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ieuwstraat 30a in Teren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39</text:span></text:p>
            <text:p text:style-name="common-al"/>
            <text:p text:style-name="common-al">Op 2 september 2020 is er een melding in het kader van het Activiteitenbesluit ontvangen van Donatha Creations gelegen <text:span text:style-name="nadrukvet">Nieuwstraat 30a </text:span><text:span text:style-name="nadrukvet">in Terneuzen</text:span>. </text:p>
            <text:p text:style-name="common-al"/>
            <text:p text:style-name="common-al">Het betreft een melding voor het veranderen van een café naar een plantenwinkel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23 septemeb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3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127.381 373301.123</meta:user-defined>
    <meta:user-defined meta:name="DC.title">Melding Activiteitenbesluit Nieuwstraat 30a in Terenuzen</meta:user-defined>
    <meta:user-defined meta:name="OVERHEID.PostcodeHuisnummer/OVERHEIDop.postcodeHuisnummer">4531CX 30</meta:user-defined>
    <meta:user-defined meta:name="OVERHEIDop.straatnaam">Nieuwstraat</meta:user-defined>
    <meta:user-defined meta:name="OVERHEIDop.woonplaats">Terneu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24</meta:user-defined>
    <meta:user-defined meta:name="OVERHEIDop.GmbID/DC.identifier">gmb-2020-243324</meta:user-defined>
    <meta:user-defined meta:name="OVERHEIDop.versieInformatie"/>
  </office:meta>
</office:document-meta>
</file>