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Liniedijk 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<text:span text:style-name="nadrukvet"> M-ACT200438</text:span></text:p>
            <text:p text:style-name="common-al"/>
            <text:p text:style-name="common-al">Op 2 september 2020 is er een melding in het kader van het Activiteitenbesluit ontvangen van Werkplaats Groenbeheer gemeente Terneuzen gelegen aan de <text:span text:style-name="nadrukvet">Liniedijk 8 in Axel</text:span>. </text:p>
            <text:p text:style-name="common-al"/>
            <text:p text:style-name="common-al">Het betreft een melding voor het het bijplaatsen van een propaantank en een buitenopslag voor brandstof en smeermiddelen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23 septem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332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2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2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3124.092 365416.151</meta:user-defined>
    <meta:user-defined meta:name="DC.title">Melding Activiteitenbesluit Liniedijk 8 in Axel</meta:user-defined>
    <meta:user-defined meta:name="OVERHEID.PostcodeHuisnummer/OVERHEIDop.postcodeHuisnummer">4571PD 8</meta:user-defined>
    <meta:user-defined meta:name="OVERHEIDop.straatnaam">Liniedijk</meta:user-defined>
    <meta:user-defined meta:name="OVERHEIDop.woonplaats">Ax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20</meta:user-defined>
    <meta:user-defined meta:name="OVERHEIDop.GmbID/DC.identifier">gmb-2020-243320</meta:user-defined>
    <meta:user-defined meta:name="OVERHEIDop.versieInformatie"/>
  </office:meta>
</office:document-meta>
</file>