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.Janstraat 67 te Ottersum: het verlagen van een inrit (ontvangstdatum: 19 september 2020) 2020-0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lagen van een inrit aan de St.Janstraat 67 te Ottersum (2020-0769)</text:p>
            <text:p text:style-name="common-al">
            <text:span text:style-name="nadrukvet">Ontvangstdatum</text:span>
          </text:p>
            <text:p text:style-name="common-al">Deze aanvraag is ontvangen op 19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331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88 412908</meta:user-defined>
    <meta:user-defined meta:name="DC.title">Ontvangst Omgevingsvergunning St.Janstraat 67 te Ottersum: het verlagen van een inrit (ontvangstdatum: 19 september 2020) 2020-0769</meta:user-defined>
    <meta:user-defined meta:name="OVERHEID.PostcodeHuisnummer/OVERHEIDop.postcodeHuisnummer">6595AB 67</meta:user-defined>
    <meta:user-defined meta:name="OVERHEIDop.straatnaam">St.Janstraat</meta:user-defined>
    <meta:user-defined meta:name="OVERHEIDop.woonplaats">Ottersu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310</meta:user-defined>
    <meta:user-defined meta:name="OVERHEIDop.GmbID/DC.identifier">gmb-2020-243310</meta:user-defined>
    <meta:user-defined meta:name="OVERHEIDop.versieInformatie"/>
  </office:meta>
</office:document-meta>
</file>