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4-1-1">
      <style:table-column-properties style:rel-column-width="13*"/>
    </style:style>
    <style:style style:family="table-column" style:parent-style-name="colspec" style:name="id1-3-2-2-12-24-1-2">
      <style:table-column-properties style:rel-column-width="66*"/>
    </style:style>
    <style:style style:family="table-column" style:parent-style-name="colspec" style:name="id1-3-2-2-12-24-1-3">
      <style:table-column-properties style:rel-column-width="15*"/>
    </style:style>
    <style:style style:family="table-column" style:parent-style-name="colspec" style:name="id1-3-2-2-12-26-1-1">
      <style:table-column-properties style:rel-column-width="121*"/>
    </style:style>
    <style:style style:family="table-column" style:parent-style-name="colspec" style:name="id1-3-2-2-12-26-1-2">
      <style:table-column-properties style:rel-column-width="68*"/>
    </style:style>
    <style:style style:family="table-column" style:parent-style-name="colspec" style:name="id1-3-2-2-12-26-1-3">
      <style:table-column-properties style:rel-column-width="11*"/>
    </style:style>
    <style:style style:family="table-column" style:parent-style-name="colspec" style:name="id1-3-2-2-12-26-1-4">
      <style:table-column-properties style:rel-column-width="1*"/>
    </style:style>
    <style:style style:family="table-column" style:parent-style-name="colspec" style:name="id1-3-2-2-12-26-1-5">
      <style:table-column-properties style:rel-column-width="8*"/>
    </style:style>
    <style:style style:family="table-column" style:parent-style-name="colspec" style:name="id1-3-2-2-12-26-1-6">
      <style:table-column-properties style:rel-column-width="2*"/>
    </style:style>
    <style:style style:family="table-column" style:parent-style-name="colspec" style:name="id1-3-2-2-12-26-1-7">
      <style:table-column-properties style:rel-column-width="1*"/>
    </style:style>
    <style:style style:family="table-column" style:parent-style-name="colspec" style:name="id1-3-2-2-12-26-1-8">
      <style:table-column-properties style:rel-column-width="1*"/>
    </style:style>
    <style:style style:family="table-column" style:parent-style-name="colspec" style:name="id1-3-2-2-12-26-1-9">
      <style:table-column-properties style:rel-column-width="2*"/>
    </style:style>
  </office:automatic-styles>
  <office:body>
    <office:text>
      <text:p text:style-name="new_page_staatscourant"/>
      <text:p text:style-name="single-kop-titel">Verordening op de heffing en de invordering van leges gemeente Twenteran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wenterand, gelezen het voorstel van het college van burgemeester en wethouders, gelet op artikel 229, eerste lid, aanhef en onderdelen a en b, van de Gemeentewet, </text:p>
            <text:p text:style-name="al"/>
            <text:p text:style-name="al">b e s l u i t</text:p>
            <text:p text:style-name="al"/>
            <text:p text:style-name="al">vast te stellen de: “verordening op de heffing en de invordering van leges 2020”.</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dag: de periode van 0.00 uur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p text:style-name="al">jaar: het tijdvak dat loopt van de n-e dag in een kalenderjaar tot en met de (n-1)e dag in het volgende kalenderjaar;</text:p>
            <text:p text:style-name="al">kalenderjaar: de periode van 1 januari tot en met 31 december. </text:p>
            <text:p text:style-name="al"/>
          </text:section>
          <text:section text:name="artikel_id1-3-2-2-3" text:style-name="artikel">
            <text:p text:style-name="artikel_kop_titel"><text:span text:style-name="artikel_kop_label"/> <text:span text:style-name="artikel_kop_nr"/>  Artikel 2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een en ander zoals genoemd in deze verordening en de daarbij behorende tarieventabel. </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De leges worden niet geheven voor:</text:p>
            <text:p text:style-name="al">attestatiën de vita, nodig voor het betalen van pensioenen, lijfrenten, wachtgelden, loon, bezoldiging, wedde, soldij en andere periodieke uitkeringen, komende ten laste van de staat, een provincie, een gemeente of andere openbare lichamen;</text:p>
            <text:p text:style-name="al">bevelschriften van betaling;</text:p>
            <text:p text:style-name="al">beschikking op verzoekschriften om ontheffing en/of teruggave van belasting;</text:p>
            <text:p text:style-name="al">de uitsluitend ten behoeve van de nieuwsverspreiding af te geven afdrukken van voorstellen, rapporten, adressen en andere stukken, welke aan de gemeenteraad overgelegd en vanwege de administratieve diensten der gemeente vermenigvuldigd worden;</text:p>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p text:style-name="al">beschikkingen of afschriften daarvan uitgereikt aan belanghebbenden, houdende beslissing op een aanvraag om subsidie uit de gemeentekas.</text:p>
            <text:p text:style-name="al">het in behandeling nemen van aanvragen tot het afgeven van een vergunning voor het houden van niet-commerciële activiteiten door organisaties.</text:p>
            <text:p text:style-name="al"/>
          </text:section>
          <text:section text:name="artikel_id1-3-2-2-6" text:style-name="artikel">
            <text:p text:style-name="artikel_kop_titel"><text:span text:style-name="artikel_kop_label">Artikel</text:span> <text:span text:style-name="artikel_kop_nr">5</text:span> Tarieven</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Belastingaanslagen van minder dan € 10,00 worden niet opgelegd met uitzondering van Rijkstarieven en bezorgingstarieven. </text:p>
            <text:p text:style-name="al">Lid 3 is alleen van toepassing op belastingaanslagen die opgelegd zijn door het Gemeentelijk Belastingkantoor Twente (GBT).</text:p>
            <text:p text:style-name="al"/>
            <text:p text:style-name="al">
            <text:span text:style-name="nadrukvet">Artikel 6 Wijze van heffing</text:span>
          </text:p>
            <text:list text:style-name="id1-3-2-2-6-8">
              <text:list-item text:style-override="id1-3-2-2-6-8-1">
                <text:number>1.</text:number>
                <text:p text:style-name="al">De leges op grond van Titel 1, hoofdstukken 8, 16, 17 en 19, Titel 2 en Titel 3 worden geheven bij wege van aanslag.</text:p>
              </text:list-item>
              <text:list-item text:style-override="id1-3-2-2-6-8-2">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p text:style-name="al">
            <text:span text:style-name="nadrukvet">Artikel 7 Termijnen van betaling</text:span>
          </text:p>
            <text:list text:style-name="id1-3-2-2-6-11">
              <text:list-item text:style-override="id1-3-2-2-6-11-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6-11-2">
                <text:number>2.</text:number>
                <text:p text:style-name="al">In afwijking van artikel 9, eerste lid, van de Invorderingswet 1990 moeten de leges worden betaald ingeval de aanslag of kennisgeving bedoeld in artikel 6:</text:p>
              </text:list-item>
              <text:list-item text:style-override="id1-3-2-2-6-11-3">
                <text:number>a.</text:number>
                <text:p text:style-name="al">mondeling wordt gedaan, op het moment van het doen van de kennisgeving;</text:p>
              </text:list-item>
              <text:list-item text:style-override="id1-3-2-2-6-11-4">
                <text:number>b.</text:number>
                <text:p text:style-name="al">schriftelijk wordt gedaan, op het moment van uitreiken van de kennisgeving, dan wel in geval van toezending daarvan, binnen één maand na de dagtekening van de kennisgeving.</text:p>
              </text:list-item>
              <text:list-item text:style-override="id1-3-2-2-6-11-5">
                <text:number>c.</text:number>
                <text:p text:style-name="al">digitaal wordt gedaan, op het moment van mailing van de kennisgeving. </text:p>
              </text:list-item>
              <text:list-item text:style-override="id1-3-2-2-6-11-6">
                <text:number>3.</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8"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hoofdstuk 16 (kansspelen).</text:p>
            <text:p text:style-name="al">betrekking hebben op de onderdelen 1.4.2.1, 1.4.2.2, en 1.4.2.3 (verstrekken van gegevens, een uittreksel of een persoonslijst uit de basisregistratie personen), 1.5 (inlichting uit het kiezersregister), 1.9.1.3/4 (attestatie de vita of verklaring van in leven zijn) en 1.9.1.5 (legalisatie handtekening), indien en voor zover deze wijzigingen slechts ten doel hebben het tarief van deze verstrekkingen te koppelen aan de gewijzigde tarieven in het Legesbesluit akten burgerlijke stand.</text:p>
            <text:p text:style-name="al"/>
            <text:p text:style-name="al"/>
          </text:section>
          <text:section text:name="artikel_id1-3-2-2-10" text:style-name="artikel">
            <text:p text:style-name="artikel_kop_titel"><text:span text:style-name="artikel_kop_label">Artikel</text:span> <text:span text:style-name="artikel_kop_nr">11</text:span> Overgangsrecht </text:p>
            <text:p text:style-name="al">De legesverordening 2019 en de eerste wijziging van de legesverordening 2019 worden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2</text:span> Inwerkingtreding</text:p>
            <text:p text:style-name="al">Deze verordening treedt in werking met ingang van 1 januari 2020.</text:p>
            <text:p text:style-name="al">De datum van ingang van de heffing is 1 januari 2020.</text:p>
            <text:p text:style-name="al"/>
          </text:section>
          <text:section text:name="artikel_id1-3-2-2-12"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2020”.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2">
                    <text:p text:style-name="table_al">
                      <text:span text:style-name="nadrukvet">Tarieventabel, behorende bij de legesverordening 20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een registratie van partnerschap, de ceremoniële omzetting van een partnerschap in een huwelijk bedraag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272,3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in 1.1.1. genoemde leges worden niet geheven als de huwelijksvoltrekking of de registratie van het partnerschap plaatsvindt op een kosteloos aangewezen tijdsti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in 1.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alsmede zon- en feestdagen (of daarmee gelijkgestelde dagen tot 14.00 uur).</text:p>
                  </table:table-cell>
                  <table:table-cell table:style-name="entry" table:number-rows-spanned="1" table:number-columns-spanned="1">
                    <text:p text:style-name="table_al">€ 841,3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oor de voltrekking van een huwelijk, een registratie van partnerschap de ceremonie t.b.v. omzetting van een partnerschap op een andere locatie dan het gemeentehuis bedraagt het tarief van maandag toe en met vrijdag tot 18:00 uur:</text:p>
                  </table:table-cell>
                  <table:table-cell table:style-name="entry" table:number-rows-spanned="1" table:number-columns-spanned="1">
                    <text:p text:style-name="table_al"/>
                    <text:p text:style-name="table_al"/>
                    <text:p text:style-name="table_al"/>
                    <text:p text:style-name="table_al">€ 313,4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Voor het voltrekken van een huwelijk, een registratie van partnerschap op een andere locatie dan het gemeentehuis bedraagt het tarief op maandag tot en met vrijdag vanaf 18:00 uur:  </text:p>
                  </table:table-cell>
                  <table:table-cell table:style-name="entry" table:number-rows-spanned="1" table:number-columns-spanned="1">
                    <text:p text:style-name="table_al"/>
                    <text:p text:style-name="table_al"/>
                    <text:p text:style-name="table_al">€ 350,20</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oor het voltrekken van een huwelijk, een registratie van partnerschap op een andere locatie dan het gemeentehuis bedraagt het tarief op zaterdag:</text:p>
                  </table:table-cell>
                  <table:table-cell table:style-name="entry" table:number-rows-spanned="1" table:number-columns-spanned="1">
                    <text:p text:style-name="table_al"/>
                    <text:p text:style-name="table_al">€ 361,75</text:p>
                  </table:table-cell>
                </table:table-row>
                <table:table-row table:style-name="row">
                  <table:table-cell table:style-name="entry" table:number-rows-spanned="1" table:number-columns-spanned="1">
                    <text:p text:style-name="table_al">1.1.2.3.4</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1">
                    <text:p text:style-name="table_al"/>
                    <text:p text:style-name="table_al">€ 242,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het omzetten van een geregistreerd partnerschap indien daarbij geen gebruik wordt gemaakt van een trouwzaal of een andere door de gemeente aangewezen ruimte:</text:p>
                  </table:table-cell>
                  <table:table-cell table:style-name="entry" table:number-rows-spanned="1" table:number-columns-spanned="1">
                    <text:p text:style-name="table_al"/>
                    <text:p text:style-name="table_al"/>
                    <text:p text:style-name="table_al">€ 107,2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beschikbaar stellen van getuigen van gemeentewege, bedraagt het tarief per getuige :</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ter zake van de voltrekking van een huwelijk, een registratie van partnerschap, de ceremoniële omzetting van een partnerschap in een huwelijk bedraagt buiten het gemeentehuis ingevolge artikel 64, Boek 1, van het Burgerlijk Wetboek:</text:p>
                  </table:table-cell>
                  <table:table-cell table:style-name="entry" table:number-rows-spanned="1" table:number-columns-spanned="1">
                    <text:p text:style-name="table_al"/>
                    <text:p text:style-name="table_al"/>
                    <text:p text:style-name="table_al">€ 107,2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verstrekken van een trouwboekje/bewijs geregistreerd partnerschap</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itsluitend geborenen                                                                                        </text:p>
                  </table:table-cell>
                  <table:table-cell table:style-name="entry" table:number-rows-spanned="1" table:number-columns-spanned="1">
                    <text:p text:style-name="table_al">€ 1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itsluitend overledenen                                                                                     </text:p>
                  </table:table-cell>
                  <table:table-cell table:style-name="entry" table:number-rows-spanned="1" table:number-columns-spanned="1">
                    <text:p text:style-name="table_al">€ 1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uitsluitend huwelijksvoltrekkingen/ geregistreerde partnerschappen                </text:p>
                  </table:table-cell>
                  <table:table-cell table:style-name="entry" table:number-rows-spanned="1" table:number-columns-spanned="1">
                    <text:p text:style-name="table_al">€ 1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uitsluitend huwelijksaangiften</text:p>
                  </table:table-cell>
                  <table:table-cell table:style-name="entry" table:number-rows-spanned="1" table:number-columns-spanned="1">
                    <text:p text:style-name="table_al">€ 1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hiervoor onder 1 t/m 4 genoemde onderdelen tezamen                              </text:p>
                  </table:table-cell>
                  <table:table-cell table:style-name="entry" table:number-rows-spanned="1" table:number-columns-spanned="1">
                    <text:p text:style-name="table_al">€ 40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entry" table:number-rows-spanned="1" table:number-columns-spanned="1">
                    <text:p text:style-name="table_al"/>
                    <text:p text:style-name="table_al"/>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het maximale tarief zoals dat is opgenomen in artikel 6, tweede lid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nationaal paspoort een groter aantal bladzijden bevattende dan een nationaal paspoort als bedoeld in onderdeel 8.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b.v.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reisdocument voor vluchtelingen of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2e paspoort (2 jaar geldig)( nationaal paspoort of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spoedlevering van de in de onderdelen 2.1.1 t/m 2.6.2 genoemde documenten, de in die onderdelen genoemde leges vermeerderd (per document) met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tarieven genoemd in de onderdelen 2.1.1 t/m 2.6.2 worden vermeerder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laten bezorgen van één reisdocument of Nederlandse identiteitskaart voor één persoon bedraagt het tarief</text:p>
                  </table:table-cell>
                  <table:table-cell table:style-name="entry" table:number-rows-spanned="1" table:number-columns-spanned="1">
                    <text:p text:style-name="table_al"/>
                    <text:p text:style-name="table_al">€ 4,9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entry" table:number-rows-spanned="1" table:number-columns-spanned="1">
                    <text:p text:style-name="table_al"/>
                    <text:p text:style-name="table_al"/>
                    <text:p text:style-name="table_al">€ 4,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de onderdelen 2.8.1 en 2.8.2 dienen bij het uitreiken van de documenten alle betreffende personen aanwezig te zijn. Bovendien dienen in dit geval alle aanvragen op het zelfde tijdstip aan de balie ingedien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dat geheven wordt voor het afgeven van een  gezondheidsverklaring  is conform de regeling goedkeuring tarieven C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inlichting verstaan één of meer gegevens omtrent, één persoon waarvoor de basisregistratie personen moet worden geraadple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éé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4.2.2.2.1</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 347,50</text:p>
                  </table:table-cell>
                </table:table-row>
                <table:table-row table:style-name="row">
                  <table:table-cell table:style-name="entry" table:number-rows-spanned="1" table:number-columns-spanned="1">
                    <text:p text:style-name="table_al">4.2.2.3.1</text:p>
                  </table:table-cell>
                  <table:table-cell table:style-name="entry" table:number-rows-spanned="1" table:number-columns-spanned="1">
                    <text:p text:style-name="table_al">voor 750 inlichtingen:</text:p>
                  </table:table-cell>
                  <table:table-cell table:style-name="entry" table:number-rows-spanned="1" table:number-columns-spanned="1">
                    <text:p text:style-name="table_al">€ 421,9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1000 inlichtingen:</text:p>
                  </table:table-cell>
                  <table:table-cell table:style-name="entry" table:number-rows-spanned="1" table:number-columns-spanned="1">
                    <text:p text:style-name="table_al">€ 496,35</text:p>
                  </table:table-cell>
                </table:table-row>
                <table:table-row table:style-name="row">
                  <table:table-cell table:style-name="entry" table:number-rows-spanned="1" table:number-columns-spanned="1">
                    <text:p text:style-name="table_al">4.2.2.4.1</text:p>
                  </table:table-cell>
                  <table:table-cell table:style-name="entry" table:number-rows-spanned="1" table:number-columns-spanned="1">
                    <text:p text:style-name="table_al">voor 2500 inlichtingen:</text:p>
                  </table:table-cell>
                  <table:table-cell table:style-name="entry" table:number-rows-spanned="1" table:number-columns-spanned="1">
                    <text:p text:style-name="table_al">€ 1.177,95</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5000 inlichtingen:</text:p>
                  </table:table-cell>
                  <table:table-cell table:style-name="entry" table:number-rows-spanned="1" table:number-columns-spanned="1">
                    <text:p text:style-name="table_al">€ 1.859,65</text:p>
                  </table:table-cell>
                </table:table-row>
                <table:table-row table:style-name="row">
                  <table:table-cell table:style-name="entry" table:number-rows-spanned="1" table:number-columns-spanned="1">
                    <text:p text:style-name="table_al">4.2.2.5.1</text:p>
                  </table:table-cell>
                  <table:table-cell table:style-name="entry" table:number-rows-spanned="1" table:number-columns-spanned="1">
                    <text:p text:style-name="table_al">voor 7500 inlichtingen:</text:p>
                  </table:table-cell>
                  <table:table-cell table:style-name="entry" table:number-rows-spanned="1" table:number-columns-spanned="1">
                    <text:p text:style-name="table_al">€ 2.168,70</text:p>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voor 10000 inlichtingen:</text:p>
                  </table:table-cell>
                  <table:table-cell table:style-name="entry" table:number-rows-spanned="1" table:number-columns-spanned="1">
                    <text:p text:style-name="table_al">€ 2.477,7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het in 4.2.1 en 4.2.2 bepaalde, bedraagt het tarief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verstrekken van een inlichting, indien die inlichting wordt gevraa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able:table-cell>
                  <table:table-cell table:style-name="entry" table:number-rows-spanned="1" table:number-columns-spanned="1">
                    <text:p text:style-name="table_al"/>
                    <text:p text:style-name="table_al"/>
                    <text:p text:style-name="table_al"/>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n behoeve van wetenschappelijk of filantropisch doel;</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op verzoek doornemen van de basisregistratie personen, voor ieder daaraan besteed kwartier of gedeelte daarvan:</text:p>
                  </table:table-cell>
                  <table:table-cell table:style-name="entry" table:number-rows-spanned="1" table:number-columns-spanned="1">
                    <text:p text:style-name="table_al"/>
                    <text:p text:style-name="table_al">€ 1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tot het verkrijgen van een uittreksel uit de basisregistratie personen dat via het digitaal loket is aangevraagd. (m.u.v. uittreksels burgerlijke stand):</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tot het afgeven van een verklaring in het bijzonder belang van personen, per stuk:</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tot het afgeven van een certificaat van oorsprong:</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verstrekken van een inlichting na een no-hit verklaring:</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text:p text:style-name="table_al"/>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een afschrift van één verslag alle raadsdebatten per avond en één besluitenlijst van de aansluitende raadsvergadering van die zelfde avond</text:p>
                  </table:table-cell>
                  <table:table-cell table:style-name="entry" table:number-rows-spanned="1" table:number-columns-spanned="1">
                    <text:p text:style-name="table_al"/>
                    <text:p text:style-name="table_al">€ 9,6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entry" table:number-rows-spanned="1" table:number-columns-spanned="1">
                    <text:p text:style-name="table_al"/>
                    <text:p text:style-name="table_al"/>
                    <text:p text:style-name="table_al"/>
                    <text:p text:style-name="table_al">€ 8,15</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een afschrift van de agenda voor de raadsdebatten en voor openbare raadsvergadering van één avond:</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op de verslagen van alle raadsdebatten en openbare raadsvergaderingen </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op de stukken als bedoeld in 7.1.1.2</text:p>
                  </table:table-cell>
                  <table:table-cell table:style-name="entry" table:number-rows-spanned="1" table:number-columns-spanned="1">
                    <text:p text:style-name="table_al">€ 114,90</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op de agenda's van de raadsdebatten en openbare raadsvergaderingen                                                              </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de afgifte van een afdruk van een gedeelte van de plankaart op A-4 formaat betreft:</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de afgifte van een afdruk van een gehele kadaster (plan) kaart betref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indien het de afgifte van een digitaal bestand op diskette en/of cd-rom betreft:</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indien het de afgifte van een plot van een digitale kaart op AO formaat betref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8.1.4.1</text:p>
                  </table:table-cell>
                  <table:table-cell table:style-name="entry" table:number-rows-spanned="1" table:number-columns-spanned="1">
                    <text:p text:style-name="table_al">indien het de afgifte van een plot van een digitale kaart op A1 formaat betreft:</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8.1.4.2</text:p>
                  </table:table-cell>
                  <table:table-cell table:style-name="entry" table:number-rows-spanned="1" table:number-columns-spanned="1">
                    <text:p text:style-name="table_al">indien het de afgifte van een plot van een digitale kaart op A2 formaa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8.1.4.3</text:p>
                  </table:table-cell>
                  <table:table-cell table:style-name="entry" table:number-rows-spanned="1" table:number-columns-spanned="1">
                    <text:p text:style-name="table_al">indien het de afgifte van een plot van een digitale kaart op A3 formaat:</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8.1.4.4</text:p>
                  </table:table-cell>
                  <table:table-cell table:style-name="entry" table:number-rows-spanned="1" table:number-columns-spanned="1">
                    <text:p text:style-name="table_al">indien het de afgifte van een plot van een digitale kaart op A4 formaat:</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met betrekking tot het verstrekken, op aanvraag, van schriftelijke informatie over een perceel/pand inzake mogelijke bodemverontreiniging</text:p>
                  </table:table-cell>
                  <table:table-cell table:style-name="entry" table:number-rows-spanned="1" table:number-columns-spanned="1">
                    <text:p text:style-name="table_al"/>
                    <text:p text:style-name="table_al">€ 97,85</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indien het de afgifte van een luchtfoto op A4 en/of A3 formaat betreft:</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8.2.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 16,9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0,3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
                    <text:p text:style-name="table_al">€ 16,9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het gemeentelijke adrescoördinatiebestand of delen daarvan, per adrescoördinaat</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entry" table:number-rows-spanned="1" table:number-columns-spanned="1">
                    <text:p text:style-name="table_al"/>
                    <text:p text:style-name="table_al">€ 7,85</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krijgen van een verklaring inzake het Nederlanderschap:</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op verzoek doen van nasporingen van in het gemeentearchief berustende stukken, voor ieder daaraan besteed kwartier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vergunning tot tijdelijke verhuur van leegstaande woonruimte als bedoeld in artikel 15, lid 1, van de Leegstandwet</text:p>
                  </table:table-cell>
                  <table:table-cell table:style-name="entry" table:number-rows-spanned="1" table:number-columns-spanned="1">
                    <text:p text:style-name="table_al"/>
                    <text:p text:style-name="table_al">€ 14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voor een ontheffing in het kader van de Winkeltijdenwet (Stb. 1996, 182) </text:p>
                  </table:table-cell>
                  <table:table-cell table:style-name="entry" table:number-rows-spanned="1" table:number-columns-spanned="1">
                    <text:p text:style-name="table_al"/>
                    <text:p text:style-name="table_al">€ 7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17,7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c van de Algemene plaatselijke verordening</text:p>
                  </table:table-cell>
                  <table:table-cell table:style-name="entry" table:number-rows-spanned="1" table:number-columns-spanned="1">
                    <text:p text:style-name="table_al"/>
                    <text:p text:style-name="table_al"/>
                    <text:p text:style-name="table_al">€ 4.1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van een instemmingsbesluit of een vergunning op grond van de Algemene verordening ondergrondse infrastructuur 2016:</text:p>
                  </table:table-cell>
                  <table:table-cell table:style-name="entry" table:number-rows-spanned="1" table:number-columns-spanned="1">
                    <text:p text:style-name="table_al"/>
                    <text:p text:style-name="table_al"/>
                    <text:p text:style-name="table_al">€ 40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in 17.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t betrekking tot een aanvraag overleg moet plaatsvinden tussen de gemeente, andere beheerders van openbare grond en de aanvraag verhoogd met:                                                                             </text:p>
                  </table:table-cell>
                  <table:table-cell table:style-name="entry" table:number-rows-spanned="1" table:number-columns-spanned="1">
                    <text:p text:style-name="table_al"/>
                    <text:p text:style-name="table_al">€ 128,55</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een begroting, als bedoeld in 1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entry" table:number-rows-spanned="1" table:number-columns-spanned="1">
                    <text:p text:style-name="table_al"/>
                    <text:p text:style-name="table_al"/>
                    <text:p text:style-name="table_al">€ 135,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Bij de verstrekking van een duplicaat van een gehandicaptenparkeerkaart wordt het bedrag genoemd onder 18.1.1 verlaagd met de hieraan verbonden keuring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Bij een afwijzing van de aanvraag om een gehandicaptenparkeerkaart worden alleen de hieraan verbonden keurings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text:p text:style-name="table_al"/>
                    <text:p text:style-name="table_al">€ 72,4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verkrijgen van een ontheffing van het verbod ingevolge de Algemene Plaatselijke Verordening tot het langer openhouden van een inrichting</text:p>
                  </table:table-cell>
                  <table:table-cell table:style-name="entry" table:number-rows-spanned="1" table:number-columns-spanned="1">
                    <text:p text:style-name="table_al"/>
                    <text:p text:style-name="table_al"/>
                    <text:p text:style-name="table_al">€ 17,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 het afgeven van een vergunning, bedoeld in artikel 21 van de Visserijwet tot het vissen in een water, op het visrecht waarvan de gemeente rechthebbende is                                                                                    </text:p>
                  </table:table-cell>
                  <table:table-cell table:style-name="entry" table:number-rows-spanned="1" table:number-columns-spanned="1">
                    <text:p text:style-name="table_al"/>
                    <text:p text:style-name="table_al"/>
                    <text:p text:style-name="table_al">€ 16,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analoog verstrekken van een exemplaar van de Algemene Plaatselijke Verordening</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ter zake van het in de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0,7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0,70</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afdruk van kaarten of tekeningen groter dan A3 formaat</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1">
                    <text:p text:style-name="table_al"/>
                    <text:p text:style-name="table_al">€ 35,85</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 het op schriftelijk verzoek van een aanvrager, voorafgaande aan een formele aanvraag, informeel overleggen (schriftelijk en mondeling) met de gemeente over de haalbaarheid van een plan, op grond van de door de aanvrager overeenkomstig de daarvoor gestelde eisen overgelegde bescheiden, waarbij de uitslag over de haalbaarheid binnen een termijn door het bevoegd gezag in een schriftelijke verslag wordt vastgel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Moment van indienen: voor de aanvrager is een ontvangstbevestiging aangemaakt waarin vermeld staat dat de aanvraag ontvangen en geregistreer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ooroverleg vanaf het moment van in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tsing van een welstandbeoordeling door "de Stadsbouwmeester" van een vooroverleg bedraagt het tarief de werkelijke kosten die door "de Stadsbouwmeester" en/of derden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entry" table:number-rows-spanned="1" table:number-columns-spanned="1">
                    <text:p text:style-name="table_al"/>
                    <text:p text:style-name="table_al"/>
                    <text:p text:style-name="table_al">€ 172,75</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text:p text:style-name="table_al"/>
                    <text:p text:style-name="table_al">€ 17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plicht advies monumenten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chuldigde bedrag van het verplichte advies van de monumenten commissie worden de werkelijke kosten in reken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75%  van het deel van de bouwkosten dat ligt tussen €0,00 en € 200.000,- met een minimumtarief van:  </text:p>
                  </table:table-cell>
                  <table:table-cell table:style-name="entry" table:number-rows-spanned="1" table:number-columns-spanned="1">
                    <text:p text:style-name="table_al"/>
                    <text:p text:style-name="table_al">€ 276,35</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2,6% van het deel van de bouwkosten dat ligt tussen € 200.000,-- 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2,5% van het deel van de bouwkosten dat ligt tussen € 500.000,--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2,35% van het deel van de bouwkosten dat het bedrag van € 1.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De leges genoemd in 2.2.1.1.1 tot en met 2.2.1.1.4 worden vermeerderd met de kosten die voortvloeien uit het ter beoordeling aanbieden van vergunningsplichtige bouwplannen bij "de Stadsbouwmeester". De kosten bedragen met een minimum van </text:p>
                  </table:table-cell>
                  <table:table-cell table:style-name="entry" table:number-rows-spanned="1" table:number-columns-spanned="1">
                    <text:p text:style-name="table_al"/>
                    <text:p text:style-name="table_al"/>
                    <text:p text:style-name="table_al"/>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romille over bedragen tot € 230.000,--  van de bouwkosten pl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promille van het deel van de bouwkosten dat ligt tussen € 230.000,-- en € 455.000,-- pl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promille van het deel van de bouwkosten dat ligt tussen € 455.000,-- en € 680.000,-- pl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 dat € 68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Onverminderd het bepaalde in onderdeel 2.2.1.1 bedraagt het tarief, indien zich tijdens de beoordeling van de in dat onderdeel bedoelde aanvraag  wijzigingen voordoen in het bouwplan en daardoor een nieuwe welstandstoets noodzakelijk is, de werkelijke kosten van de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Onverminderd het bepaalde in onderdeel 2.2.1.1 bedraagt het tarief, indien zich tijdens de beoordeling van de in dat onderdeel bedoelde aanvraag een advies van de commissie nodig is en wordt getoetst, de werkelijke kosten van het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2.1.1 wordt, indien de aanvraag van een omgevingsvergunning krachtens wettelijk voorschrift slechts kan worden afgehandeld wann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een milieukundig bodemrapport wordt getoetst, verhoogd met </text:p>
                  </table:table-cell>
                  <table:table-cell table:style-name="entry" table:number-rows-spanned="1" table:number-columns-spanned="1">
                    <text:p text:style-name="table_al">€ 149,9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een archeologisch bodemrapport wordt beoordeeld, verhoogd met de werkelijke kosten van het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2.1.1 wordt, indien de aanvraag van een omgevingsvergunning krachtens wettelijk voorschrift slechts kan worden afgehandeld wanneer een advies van de agrarische commissie wordt beoordeeld, verhoogd met de werkelijk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ext:p text:style-name="table_al"/>
                    <text:p text:style-name="table_al">€ 1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op grond van de Wet Geluidhinder voor het verlenen van een omgevingsvergunning een akoestisch- en of geluidsonderzoek moet worden verricht moet de aanvrager binnen 14 dagen na de aanvraag een schriftelijke (offerte) van een vakkundig bedrijf overleggen; indien deze overlegging niet plaats vindt kunnen de leges onder 2.2.1.1 tot en met 2.2.4.5, 2.2.7, voor het verrichten van een akoestisch en/of geluidsonderzoek door de gemeente,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het bouwplan een woning betreft;</text:p>
                  </table:table-cell>
                  <table:table-cell table:style-name="entry" table:number-rows-spanned="1" table:number-columns-spanned="1">
                    <text:p text:style-name="table_al">€ 3.33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dem a. plus voor elke woning meer dan 1 zal voor elk volgende woning van het bouwplan in rekening worden gebracht.</text:p>
                  </table:table-cell>
                  <table:table-cell table:style-name="entry" table:number-rows-spanned="1" table:number-columns-spanned="1">
                    <text:p text:style-name="table_al"/>
                    <text:p text:style-name="table_al">€ 77,8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entry" table:number-rows-spanned="1" table:number-columns-spanned="1">
                    <text:p text:style-name="table_al"/>
                    <text:p text:style-name="table_al"/>
                    <text:p text:style-name="table_al"/>
                    <text:p text:style-name="table_al">€ 39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kel 2.1, eerste lid, onder a, onderscheidenlijk b, van de Wabo, wordt het tarief verhoogd met, onverminderd het bepaalde in de onderdelen 2.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5.508,4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verschuldigde bedrag op grond van onderdeel 2.1.1 wordt, indien de aanvraag betrekking heeft op een bouwwerk ten aanzien w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artikel 2.12, eerste lid, onder a, onder 1 van de Wabo wordt toegepast (binnenplanse afwijking),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15,35</text:p>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artikel 2.12, eerste lid, onder a, onder 2 van de Wabo wordt toegepast (buitenplanse kleine afwijking),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23,5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entry" table:number-rows-spanned="1" table:number-columns-spanned="1">
                    <text:p text:style-name="table_al"/>
                    <text:p text:style-name="table_al">€ 615,35</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met toepassing van artikel 2.12, eerste lid, onder a, onder 2, van de Wabo van het bestemmingsplan of de beheersverordening is afgeweken (buitenplanse kleine afwijking)</text:p>
                  </table:table-cell>
                  <table:table-cell table:style-name="entry" table:number-rows-spanned="1" table:number-columns-spanned="1">
                    <text:p text:style-name="table_al"/>
                    <text:p text:style-name="table_al"/>
                    <text:p text:style-name="table_al">€ 923,55</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met toepassing van artikel 2.12, eerst lid onder b, van de Wabo van het exploitatieplan is afgeweken:</text:p>
                  </table:table-cell>
                  <table:table-cell table:style-name="entry" table:number-rows-spanned="1" table:number-columns-spanned="1">
                    <text:p text:style-name="table_al"/>
                    <text:p text:style-name="table_al">€ 6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vindt geen toepassing  indien de met deze vergunn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met toepassing van artikel 2.12, eerste lid, onder a, onder 3, van de Wabo van het bestemmingsplan of de beheersverordening is afgeweken (buitenplanse afwijking)</text:p>
                  </table:table-cell>
                  <table:table-cell table:style-name="entry" table:number-rows-spanned="1" table:number-columns-spanned="1">
                    <text:p text:style-name="table_al"/>
                    <text:p text:style-name="table_al">€ 5.50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omgevingsvergunning als bedoeld in artikel 2.1, eerste lid, onder 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Het tarief bedraagt ter zake van het in behandeling nemen van een aanvraag tot het verstrekken van een vergunning  voor een nachtverblijf voor meer dan 5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6 tot en met 10 personen</text:p>
                  </table:table-cell>
                  <table:table-cell table:style-name="entry" table:number-rows-spanned="1" table:number-columns-spanned="1">
                    <text:p text:style-name="table_al">€ 5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1 tot en met 25 personen</text:p>
                  </table:table-cell>
                  <table:table-cell table:style-name="entry" table:number-rows-spanned="1" table:number-columns-spanned="1">
                    <text:p text:style-name="table_al">€ 1.0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26 tot en met 100 personen</text:p>
                  </table:table-cell>
                  <table:table-cell table:style-name="entry" table:number-rows-spanned="1" table:number-columns-spanned="1">
                    <text:p text:style-name="table_al">€ 1.5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er dan 100 personen</text:p>
                  </table:table-cell>
                  <table:table-cell table:style-name="entry" table:number-rows-spanned="1" table:number-columns-spanned="1">
                    <text:p text:style-name="table_al">€ 2.1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rnieuwd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m.b.t. het brandveilig gebruik van een bouwwerk of inrichting als bedoeld in artikel 2.1 lid 1d van de Wet algemene bepaling omgevingsrecht voor een gebouw of bouwwerk waarvan de huidige vergunning inmiddels verlopen is (meer dan 5 jaar) bij ongewijzigd gebruik per aanvraag:</text:p>
                  </table:table-cell>
                  <table:table-cell table:style-name="entry" table:number-rows-spanned="1" table:number-columns-spanned="1">
                    <text:p text:style-name="table_al"/>
                    <text:p text:style-name="table_al"/>
                    <text:p text:style-name="table_al"/>
                    <text:p text:style-name="table_al"/>
                    <text:p text:style-name="table_al"/>
                    <text:p text:style-name="table_al">€ 2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Vellen van houtopstand (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 van de Bomenverordening Twenterand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45,2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14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cur">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in gevallen waarin dat in een bestemmingsplan, beheersverordening of voorbereidingsbesluit is bepaald, bedoeld in artikel 2.1, eerste lid, onder b, van de Wabo, bedraagt het tarief</text:p>
                  </table:table-cell>
                  <table:table-cell table:style-name="entry" table:number-rows-spanned="1" table:number-columns-spanned="1">
                    <text:p text:style-name="table_al"/>
                    <text:p text:style-name="table_al"/>
                    <text:p text:style-name="table_al"/>
                    <text:p text:style-name="table_al">€ 1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van de Erfgoedverordening gemeente Twenter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1.1</text:p>
                  </table:table-cell>
                  <table:table-cell table:style-name="entry" table:number-rows-spanned="1" table:number-columns-spanned="1">
                    <text:p text:style-name="table_al">voor het slopen, verstoren, verplaatsen of in enig opzicht wijzigen van een monument worden de werkelijke kosten van het advies van de monumentencommissie: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1.2</text:p>
                  </table:table-cell>
                  <table:table-cell table:style-name="entry" table:number-rows-spanned="1" table:number-columns-spanned="1">
                    <text:p text:style-name="table_al">voor het herstellen, gebruiken of laten gebruiken van een monument op een wijze waardoor het wordt ontsierd of in gevaar gebracht worden, worden de werkelijke kosten van het advies van de monumentencommissie: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als bedoeld 2.1.1.1.1, waarop de eerstgenoemde aanvraag betrekking heeft, worden de ter zake van de beoordeling van de aanvraag om vooroverleg geheven leges in mindering gebracht op de leges voor het in behandeling nemen van de aanvraag voor de omgevingsvergunning bedoeld in hoofdstuk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sloop-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ger zijn aanvraag om een omgevingsvergunning intrekt terwijl deze reeds in behandeling is genomen door de gemeente, wordt een deel van de leges teruggegeven.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50% van de voor het in behandeling nemen van de aanvraag verschuldigde leges, indien de aanvraag wordt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Als een aanvraag uit hoofdstuk 2, m.u.v. een vooroverleg, buiten behandeling wordt gelaten of door de aanvrager schriftelijk wordt ingetrokken vóór dat een besluit is genomen, wordt 50% van het eigenlijke legesbedrag in rekening gebracht, met uitzondering van de leges die te maken hebben met advisering (bijvoorbeeld kosten welstand) van de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sloop-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verleende omgevingsvergunning intrekt op aanvraag van de vergunninghouder, wordt een deel van de leges teruggegeven, mits deze aanvraag is ingediend binnen 1 jaar na verlening van de vergunning en van de vergunning geen gebruik is gemaakt.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omgevingsvergunning weigert, wordt een deel van de verschuldigde leges teruggegeven.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text:span>
                      <text:span text:style-name="nadrukvet">7</text:span>
                      <text:span text:style-name="nadrukvet"/>
                      <text:span text:style-name="nadrukvet">Wijziging omgevings</text:span>
                      <text:span text:style-name="nadrukvet">vergunning</text:span>
                      <text:span text:style-name="nadrukvet">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wijziging van een omgevingsvergunning als gevolg van een, naar omstandigheden beoordeeld, geringe wijziging van het project bedraagt het tarief: </text:p>
                  </table:table-cell>
                  <table:table-cell table:style-name="entry" table:number-rows-spanned="1" table:number-columns-spanned="1">
                    <text:p text:style-name="table_al"/>
                    <text:p text:style-name="table_al"/>
                    <text:p text:style-name="table_al">€ 2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herzieningen- of 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3.287,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rziening van het bestemmingsplan, anders als bedoeld in artikel 3.1 van de Wet ruimtelijke ordening:</text:p>
                  </table:table-cell>
                  <table:table-cell table:style-name="entry" table:number-rows-spanned="1" table:number-columns-spanned="1">
                    <text:p text:style-name="table_al"/>
                    <text:p text:style-name="table_al">€ 5.508,4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artikel 2.8.3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mgevingsvergunning eerste of tweede fas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2</text:p>
                  </table:table-cell>
                  <table:table-cell table:style-name="entry" table:number-rows-spanned="1" table:number-columns-spanned="1">
                    <text:p text:style-name="table_al">Indien de aanvraag om een omgevingsvergunning betrekking heeft op handelingen in een beschermd natuurgebied de schadelijk kunnen zijn voor het natuurschoon, de natuurwetenschappelijke betekenis of voor dieren en planten als bedoeld in de Natuurbeschermingswet bedraagt het tarief:</text:p>
                  </table:table-cell>
                  <table:table-cell table:style-name="entry" table:number-rows-spanned="1" table:number-columns-spanned="1">
                    <text:p text:style-name="table_al"/>
                    <text:p text:style-name="table_al"/>
                    <text:p text:style-name="table_al"/>
                    <text:p text:style-name="table_al">€ 172,80</text:p>
                  </table:table-cell>
                </table:table-row>
                <table:table-row table:style-name="row">
                  <table:table-cell table:style-name="entry" table:number-rows-spanned="1" table:number-columns-spanned="1">
                    <text:p text:style-name="table_al">2.9.3.2.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Natuurbeschermingswet bedraagt het tarief:</text:p>
                  </table:table-cell>
                  <table:table-cell table:style-name="entry" table:number-rows-spanned="1" table:number-columns-spanned="1">
                    <text:p text:style-name="table_al"/>
                    <text:p text:style-name="table_al"/>
                    <text:p text:style-name="table_al"/>
                    <text:p text:style-name="table_al">€ 1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In deze titel niet g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andere, in deze titel niet benoemde beschikking</text:p>
                  </table:table-cell>
                  <table:table-cell table:style-name="entry" table:number-rows-spanned="1" table:number-columns-spanned="1">
                    <text:p text:style-name="table_al"/>
                    <text:p text:style-name="table_al">€ 72,3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verschrijven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text:p text:style-name="table_al">€ 3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 (Stb. 1964, 386):</text:p>
                  </table:table-cell>
                  <table:table-cell table:style-name="entry" table:number-rows-spanned="1" table:number-columns-spanned="1">
                    <text:p text:style-name="table_al">€ 376,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als bedoeld in artikel 35 van de Drank- en Horecawet </text:p>
                  </table:table-cell>
                  <table:table-cell table:style-name="entry" table:number-rows-spanned="1" table:number-columns-spanned="1">
                    <text:p text:style-name="table_al">€ 72,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gunning ingevolge artikel 2:28 van de APV Twenterand (exploitatievergunning horecabedrijf)</text:p>
                  </table:table-cell>
                  <table:table-cell table:style-name="entry" table:number-rows-spanned="1" table:number-columns-spanned="1">
                    <text:p text:style-name="table_al">€ 187,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de in lid 3.1.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tot het verkrijgen van een vergunning voor het houden van een evenement</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randveiligheid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1.1, onderdeel a, van de Brandbeveiligingsverordening (aanwezigheid van meer dan 5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51 tot en met 250 personen tegelijk aanwezig zullen zijn, anders dan in een woongebouw:</text:p>
                  </table:table-cell>
                  <table:table-cell table:style-name="entry" table:number-rows-spanned="1" table:number-columns-spanned="1">
                    <text:p text:style-name="table_al">€ 540,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er dan 250 personen tegelijk aanwezig zullen zijn, anders dan in een woongebouw:                                              </text:p>
                  </table:table-cell>
                  <table:table-cell table:style-name="entry" table:number-rows-spanned="1" table:number-columns-spanned="1">
                    <text:p text:style-name="table_al">€ 1.069,6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 lid 1b van de Brandbeveiligingsverordening (nachtverblijf voor meer dan 5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a</text:p>
                  </table:table-cell>
                  <table:table-cell table:style-name="entry" table:number-rows-spanned="1" table:number-columns-spanned="1">
                    <text:p text:style-name="table_al">6 tot en met 10 personen </text:p>
                  </table:table-cell>
                  <table:table-cell table:style-name="entry" table:number-rows-spanned="1" table:number-columns-spanned="1">
                    <text:p text:style-name="table_al">€ 536,35</text:p>
                  </table:table-cell>
                </table:table-row>
                <table:table-row table:style-name="row">
                  <table:table-cell table:style-name="entry" table:number-rows-spanned="1" table:number-columns-spanned="1">
                    <text:p text:style-name="table_al">3.3.3.b</text:p>
                  </table:table-cell>
                  <table:table-cell table:style-name="entry" table:number-rows-spanned="1" table:number-columns-spanned="1">
                    <text:p text:style-name="table_al">11 tot en met 25 personen </text:p>
                  </table:table-cell>
                  <table:table-cell table:style-name="entry" table:number-rows-spanned="1" table:number-columns-spanned="1">
                    <text:p text:style-name="table_al">€ 1.069,60</text:p>
                  </table:table-cell>
                </table:table-row>
                <table:table-row table:style-name="row">
                  <table:table-cell table:style-name="entry" table:number-rows-spanned="1" table:number-columns-spanned="1">
                    <text:p text:style-name="table_al">3.3.3.c</text:p>
                  </table:table-cell>
                  <table:table-cell table:style-name="entry" table:number-rows-spanned="1" table:number-columns-spanned="1">
                    <text:p text:style-name="table_al">26 tot en met 100 personen </text:p>
                  </table:table-cell>
                  <table:table-cell table:style-name="entry" table:number-rows-spanned="1" table:number-columns-spanned="1">
                    <text:p text:style-name="table_al">€ 1.754,80</text:p>
                  </table:table-cell>
                </table:table-row>
                <table:table-row table:style-name="row">
                  <table:table-cell table:style-name="entry" table:number-rows-spanned="1" table:number-columns-spanned="1">
                    <text:p text:style-name="table_al">3.3.3.d</text:p>
                  </table:table-cell>
                  <table:table-cell table:style-name="entry" table:number-rows-spanned="1" table:number-columns-spanned="1">
                    <text:p text:style-name="table_al">meer dan 100 personen </text:p>
                  </table:table-cell>
                  <table:table-cell table:style-name="entry" table:number-rows-spanned="1" table:number-columns-spanned="1">
                    <text:p text:style-name="table_al">€ 2.13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rnieuwde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63,3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tarief bedraagt voor het in behandeling nemen van een aanvraag tot het verstrekken van 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a</text:p>
                  </table:table-cell>
                  <table:table-cell table:style-name="entry" table:number-rows-spanned="1" table:number-columns-spanned="1">
                    <text:p text:style-name="table_al">11 tot en met 25 personen </text:p>
                  </table:table-cell>
                  <table:table-cell table:style-name="entry" table:number-rows-spanned="1" table:number-columns-spanned="1">
                    <text:p text:style-name="table_al">€ 536,35</text:p>
                  </table:table-cell>
                </table:table-row>
                <table:table-row table:style-name="row">
                  <table:table-cell table:style-name="entry" table:number-rows-spanned="1" table:number-columns-spanned="1">
                    <text:p text:style-name="table_al">3.3.5.b</text:p>
                  </table:table-cell>
                  <table:table-cell table:style-name="entry" table:number-rows-spanned="1" table:number-columns-spanned="1">
                    <text:p text:style-name="table_al">meer dan 25 personen </text:p>
                  </table:table-cell>
                  <table:table-cell table:style-name="entry" table:number-rows-spanned="1" table:number-columns-spanned="1">
                    <text:p text:style-name="table_al">€ 1.069,6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 of inrichting als bedoeld in artikel 2.11.1 lid 1-A van het Besluit brandveilig gebruik bouwwerken of artikel 2 lid1-B van de Brandbeveiligings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verblijf voor meer dan 5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6 tot en met 10 personen </text:p>
                  </table:table-cell>
                  <table:table-cell table:style-name="entry" table:number-rows-spanned="1" table:number-columns-spanned="1">
                    <text:p text:style-name="table_al">€ 5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1 tot en met 25 personen </text:p>
                  </table:table-cell>
                  <table:table-cell table:style-name="entry" table:number-rows-spanned="1" table:number-columns-spanned="1">
                    <text:p text:style-name="table_al">€ 1.0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26 tot en met 100 personen </text:p>
                  </table:table-cell>
                  <table:table-cell table:style-name="entry" table:number-rows-spanned="1" table:number-columns-spanned="1">
                    <text:p text:style-name="table_al">€ 1.7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er dan 100 personen</text:p>
                  </table:table-cell>
                  <table:table-cell table:style-name="entry" table:number-rows-spanned="1" table:number-columns-spanned="1">
                    <text:p text:style-name="table_al">€ 2.139,1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10 tot en met 25 personen </text:p>
                  </table:table-cell>
                  <table:table-cell table:style-name="entry" table:number-rows-spanned="1" table:number-columns-spanned="1">
                    <text:p text:style-name="table_al">€ 53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er dan 25 personen </text:p>
                  </table:table-cell>
                  <table:table-cell table:style-name="entry" table:number-rows-spanned="1" table:number-columns-spanned="1">
                    <text:p text:style-name="table_al">€ 1.0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vergunning op grond van artikel 2.11.1 lid 1-A en B van het Besluit brandveilig gebruik bouwwerken of artikel 2 lid 1-A,B en C van de Brandbeveiligingsverordening voor het in gebruik hebben of houden van bouwwerk of inrichting voor de maximale duur van 30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maximaal 50 tot 249 personen aanwezig kunnen zijn:</text:p>
                  </table:table-cell>
                  <table:table-cell table:style-name="entry" table:number-rows-spanned="1" table:number-columns-spanned="1">
                    <text:p text:style-name="table_al"/>
                    <text:p text:style-name="table_al"/>
                    <text:p text:style-name="table_al"/>
                    <text:p text:style-name="table_al">€ 72,35</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250 personen  of meer aanwezig kunnen zijn:</text:p>
                  </table:table-cell>
                  <table:table-cell table:style-name="entry" table:number-rows-spanned="1" table:number-columns-spanned="1">
                    <text:p text:style-name="table_al"/>
                    <text:p text:style-name="table_al"/>
                    <text:p text:style-name="table_al"/>
                    <text:p text:style-name="table_al">€ 26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registratie in het register LRKP van gastouder (ongeacht de opvang plaatsvindt op adres van gastouder of vraag 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registratie in het register LRKP van gastouderbureau, kinderdagverblijf, buitenschoolse opvang en peuterspeelz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de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1">
                    <text:p text:style-name="table_al"/>
                    <text:p text:style-name="table_al">€ 35,85</text:p>
                  </table:table-cell>
                </table:table-row>
              </table:table>
              <text:p text:style-name="table_bottom"/>
            </text:section>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column table:style-name="id1-3-2-2-12-26-1-8"/>
                <table:table-column table:style-name="id1-3-2-2-12-2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7 dec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Twenterand,</text:p>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Vriezenveen, 17 december 2019</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3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invordering van leges 2020</meta:user-defined>
    <dc:language>nl</dc:language>
    <meta:user-defined meta:name="OVERHEID.Gemeente/DC.spatial">Twenterand</meta:user-defined>
    <meta:user-defined meta:name="DC.title">Verordening op de heffing en de invordering van leges gemeente Twenterand 2020</meta:user-defined>
    <meta:user-defined meta:name="DCTERMS.W3CDTF/DCTERMS.available">2020-01-03</meta:user-defined>
    <meta:user-defined meta:name="DCTERMS.W3CDTF/OVERHEIDop.jaargang">2020</meta:user-defined>
    <meta:user-defined meta:name="OVERHEIDop.publicationIssue">2433</meta:user-defined>
    <meta:user-defined meta:name="OVERHEIDop.betreftRegeling">CVDR635758_1</meta:user-defined>
    <meta:user-defined meta:name="xs:date/OVERHEIDop.startdatum">2020-01-01</meta:user-defined>
    <meta:user-defined meta:name="OVERHEIDop.GmbID/DC.identifier">gmb-2020-2433</meta:user-defined>
    <meta:user-defined meta:name="OVERHEIDop.versieInformatie"/>
  </office:meta>
</office:document-meta>
</file>