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M, nummer 1629 (Morel 1 t/m 9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0 een besluit genomen op de aanvraag met zaaknummer HOV-20-0453 voor het bouwen van 9 woningen en garages op locatie kadastraal bekend gemeente Elst, sectie M, nummer 1629 (Morel 1 t/m 9) 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2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82.63 435802.3</meta:user-defined>
    <meta:user-defined meta:name="DC.title">Kennisgeving besluit op aanvraag omgevingsvergunning kadastraal bekend gemeente Elst, sectie M, nummer 1629 (Morel 1 t/m 9)  te Elst</meta:user-defined>
    <meta:user-defined meta:name="OVERHEID.PostcodeHuisnummer/OVERHEIDop.postcodeHuisnummer">6662VJ 3</meta:user-defined>
    <meta:user-defined meta:name="OVERHEIDop.straatnaam">Wijnkers</meta:user-defined>
    <meta:user-defined meta:name="OVERHEIDop.woonplaats">El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276</meta:user-defined>
    <meta:user-defined meta:name="OVERHEIDop.GmbID/DC.identifier">gmb-2020-243276</meta:user-defined>
    <meta:user-defined meta:name="OVERHEIDop.versieInformatie"/>
  </office:meta>
</office:document-meta>
</file>