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11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0 een besluit genomen op de aanvraag met zaaknummer HOV-20-0472 voor het plaatsen van een chalet op locatie Oude Groenestraat 6 113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sept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2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113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274</meta:user-defined>
    <meta:user-defined meta:name="OVERHEIDop.GmbID/DC.identifier">gmb-2020-243274</meta:user-defined>
    <meta:user-defined meta:name="OVERHEIDop.versieInformatie"/>
  </office:meta>
</office:document-meta>
</file>