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strijdig gebruik bestemmingsplan, Zij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opheffen strijdig gebruik bestemmingsplan</text:p>
            <text:p text:style-name="common-al">Plaats: Zijdeweg</text:p>
            <text:p text:style-name="common-al">AAnvraag voor: plaatsen 2 kokerduikers</text:p>
            <text:p text:style-name="common-al">Reden publicatie: Wabo, artikel 2.1, lid1, onder c</text:p>
            <text:p text:style-name="common-al">Mogelijke reactie: zienswijze</text:p>
            <text:p text:style-name="last-al">Inzagetermijn: vanaf 31 januari 2020 gedurende twee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32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1216 448068</meta:user-defined>
    <meta:user-defined meta:name="DC.title">Opheffen strijdig gebruik bestemmingsplan, Zijdeweg</meta:user-defined>
    <meta:user-defined meta:name="OVERHEID.PostcodeHuisnummer/OVERHEIDop.postcodeHuisnummer">2642KN 27</meta:user-defined>
    <meta:user-defined meta:name="OVERHEIDop.straatnaam">Hoogseweg</meta:user-defined>
    <meta:user-defined meta:name="OVERHEIDop.woonplaats">Pijnack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4325</meta:user-defined>
    <meta:user-defined meta:name="OVERHEIDop.GmbID/DC.identifier">gmb-2020-24325</meta:user-defined>
    <meta:user-defined meta:name="OVERHEIDop.versieInformatie"/>
  </office:meta>
</office:document-meta>
</file>