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choleksterlande 1,2,8,10</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0 Pijnacker </text:p>
            <text:p text:style-name="common-al">OLO-nummer: 5346975</text:p>
            <text:p text:style-name="common-al">Locatie: Pijnacker, Scholeksterlande 1, 2, 8, 10</text:p>
            <text:p text:style-name="common-al">Postcode: 2642 AS</text:p>
            <text:p text:style-name="common-al">Datum besluit: 17-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2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8 </meta:user-defined>
    <meta:user-defined meta:name="DCTERMS.abstract">bouwen diverse opties Landrijk 10 Pijnacker</meta:user-defined>
    <dc:language>nl</dc:language>
    <meta:user-defined meta:name="OVERHEID.EPSG28992/DC.spatial">90240.6380328543 448727.59093608</meta:user-defined>
    <meta:user-defined meta:name="DC.title">Verleende omgevingsvergunning (Wabo) : Pijnacker, Scholeksterlande 1,2,8,10</meta:user-defined>
    <meta:user-defined meta:name="OVERHEID.PostcodeHuisnummer/OVERHEIDop.postcodeHuisnummer">2642AS 1</meta:user-defined>
    <meta:user-defined meta:name="OVERHEIDop.straatnaam">Scholeksterlande</meta:user-defined>
    <meta:user-defined meta:name="OVERHEIDop.woonplaats">Pijnacker</meta:user-defined>
    <meta:user-defined meta:name="DCTERMS.W3CDTF/DCTERMS.available">2020-09-22</meta:user-defined>
    <meta:user-defined meta:name="DCTERMS.W3CDTF/OVERHEIDop.jaargang">2020</meta:user-defined>
    <meta:user-defined meta:name="OVERHEIDop.publicationIssue">243236</meta:user-defined>
    <meta:user-defined meta:name="OVERHEIDop.GmbID/DC.identifier">gmb-2020-243236</meta:user-defined>
    <meta:user-defined meta:name="OVERHEIDop.versieInformatie"/>
  </office:meta>
</office:document-meta>
</file>