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Zeelandiahoeve nabij nrs. 61-10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300</text:span>
          </text:p>
            <text:p text:style-name="common-al">Gemeente Amstelveen heeft op 18 september 2020 een besluit genomen op de aanvraag omgevingsvergunning voor het plaatsen van een hoogwerker, hijskraan, schaftwagen en dixie op diverse parkeerplaatsen van 7 t/m 23 september 2020 t.b.v. onderhoudswerkzaamheden aan de flat. De locatie is Zeelandiahoeve nabij nrs. 61-10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22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2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2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70.37 477160.73</meta:user-defined>
    <meta:user-defined meta:name="DC.title">Gemeente Amstelveen - aanvraag omgevingsvergunning toegekend - Zeelandiahoeve nabij nrs. 61-109 in Amstelveen</meta:user-defined>
    <meta:user-defined meta:name="OVERHEID.PostcodeHuisnummer/OVERHEIDop.postcodeHuisnummer">1187MC 48</meta:user-defined>
    <meta:user-defined meta:name="OVERHEIDop.straatnaam">Zeelandiahoeve</meta:user-defined>
    <meta:user-defined meta:name="OVERHEIDop.woonplaats">Amstelve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229</meta:user-defined>
    <meta:user-defined meta:name="OVERHEIDop.GmbID/DC.identifier">gmb-2020-243229</meta:user-defined>
    <meta:user-defined meta:name="OVERHEIDop.versieInformatie"/>
  </office:meta>
</office:document-meta>
</file>