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E T   M I L I E U B E H E E R                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8 september 2020 de volgende melding hebben ontvangen op grond van het Besluit mobiel breken bouw- en sloopafval:</text:p>
            <text:p text:style-name="common-al"/>
            <text:p text:style-name="common-al">
            <text:span text:style-name="nadrukvet">Wilgenhoekweg 36G: </text:span>Familie Mol  voor het mobiel breken van  steenachtige materialen in de periode van 21 september 2020 tot en met  15 oktober 2020. Er wordt in de genoemde periode op maandag tot en met vrijdag van 07.30 uur tot 17.00 uur gewer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2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285.888 395256.491</meta:user-defined>
    <meta:user-defined meta:name="DC.title">W E T   M I L I E U B E H E E R                KENNISGEVING BESLUIT MOBIEL BREKEN BOUW- EN SLOOPAFVAL</meta:user-defined>
    <meta:user-defined meta:name="OVERHEID.PostcodeHuisnummer/OVERHEIDop.postcodeHuisnummer">4333RG 36</meta:user-defined>
    <meta:user-defined meta:name="OVERHEIDop.straatnaam">Wilgenhoekweg</meta:user-defined>
    <meta:user-defined meta:name="OVERHEIDop.woonplaats">Middelburg</meta:user-defined>
    <meta:user-defined meta:name="DCTERMS.W3CDTF/DCTERMS.available">2020-09-23</meta:user-defined>
    <meta:user-defined meta:name="DCTERMS.W3CDTF/OVERHEIDop.jaargang">2020</meta:user-defined>
    <meta:user-defined meta:name="OVERHEIDop.publicationIssue">243228</meta:user-defined>
    <meta:user-defined meta:name="OVERHEIDop.GmbID/DC.identifier">gmb-2020-243228</meta:user-defined>
    <meta:user-defined meta:name="OVERHEIDop.versieInformatie"/>
  </office:meta>
</office:document-meta>
</file>