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Beethoven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377, Beethovenweg 8 te Noordwijk, het aanbrengen van een balkon/veranda aan de woning alsmede het verbouwen van de woning met Bed &amp; Breakfast en het aanleggen van een uitrit, 18-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22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77</meta:user-defined>
    <meta:user-defined meta:name="DCTERMS.abstract">het aanbrengen van een balkon/veranda aan de woning alsmede het verbouwen van de woning met Bed &amp; Breakfast en het aanleggen van een uitrit</meta:user-defined>
    <dc:language>nl</dc:language>
    <meta:user-defined meta:name="OVERHEID.EPSG28992/DC.spatial">89250 472309</meta:user-defined>
    <meta:user-defined meta:name="DC.title">Omgevingsvergunning van rechtswege - Beethovenweg 8 te Noordwijk</meta:user-defined>
    <meta:user-defined meta:name="OVERHEID.PostcodeHuisnummer/OVERHEIDop.postcodeHuisnummer">2202AH 8</meta:user-defined>
    <meta:user-defined meta:name="OVERHEIDop.straatnaam">Beethovenweg</meta:user-defined>
    <meta:user-defined meta:name="OVERHEIDop.woonplaats">Noordwijk</meta:user-defined>
    <meta:user-defined meta:name="DCTERMS.W3CDTF/DCTERMS.available">2020-09-29</meta:user-defined>
    <meta:user-defined meta:name="DCTERMS.W3CDTF/OVERHEIDop.jaargang">2020</meta:user-defined>
    <meta:user-defined meta:name="OVERHEIDop.publicationIssue">243223</meta:user-defined>
    <meta:user-defined meta:name="OVERHEIDop.GmbID/DC.identifier">gmb-2020-243223</meta:user-defined>
    <meta:user-defined meta:name="OVERHEIDop.versieInformatie"/>
  </office:meta>
</office:document-meta>
</file>