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046 Winkelcentrum Wagnerplein te Tilburg, 2020 0927-A-Snuffelmarkt Winkelcentrum Wagnerplein, verzonden  18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: een Snuffelmarkt op 27september 2020 van 9.00 tot 17.00 uur op het Wagnerplein.</text:p>
            <text:p text:style-name="common-al"/>
            <text:p text:style-name="common-al">Opbouw:  27 september 2020 van 6:30 tot 8:00 uur.</text:p>
            <text:p text:style-name="common-al">Afbouw: 27 september 2020 van 17:30 tot en met 19:00 uur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046 - B - Winkelcentrum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1.637 399516.473</meta:user-defined>
    <meta:user-defined meta:name="DC.title">Tilburg, toegekend Evenementeninrichting aanvragen Z-HZ_EVE-2020-00046 Winkelcentrum Wagnerplein te Tilburg, 2020 0927-A-Snuffelmarkt Winkelcentrum Wagnerplein, verzonden  18 september 2020.</meta:user-defined>
    <meta:user-defined meta:name="OVERHEID.PostcodeHuisnummer/OVERHEIDop.postcodeHuisnummer">5011LR 53</meta:user-defined>
    <meta:user-defined meta:name="OVERHEIDop.straatnaam">Wagnerplein</meta:user-defined>
    <meta:user-defined meta:name="OVERHEIDop.woonplaats">Til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1</meta:user-defined>
    <meta:user-defined meta:name="OVERHEIDop.GmbID/DC.identifier">gmb-2020-243211</meta:user-defined>
    <meta:user-defined meta:name="OVERHEIDop.versieInformatie"/>
  </office:meta>
</office:document-meta>
</file>