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ezenvenneke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5 te Venray</text:span> - het wijzigen van de gevel (HZ-OMV-2020-0337, ontvangstdatum 17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20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7 393422</meta:user-defined>
    <meta:user-defined meta:name="DC.title">Omgevingsvergunning – regulier – aangevraagd (Biezenvenneke 5 te Venray)</meta:user-defined>
    <meta:user-defined meta:name="OVERHEID.PostcodeHuisnummer/OVERHEIDop.postcodeHuisnummer">5801HN 5</meta:user-defined>
    <meta:user-defined meta:name="OVERHEIDop.straatnaam">Biezenvenneke</meta:user-defined>
    <meta:user-defined meta:name="OVERHEIDop.woonplaats">Venray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204</meta:user-defined>
    <meta:user-defined meta:name="OVERHEIDop.GmbID/DC.identifier">gmb-2020-243204</meta:user-defined>
    <meta:user-defined meta:name="OVERHEIDop.versieInformatie"/>
  </office:meta>
</office:document-meta>
</file>