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'Oranjeweg 3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met zaaknummer Z/20/174537 / W2020-0451 voor een omgevingsvergunning op locatie H'Oranjeweg 3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20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0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0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578.49 411771.66</meta:user-defined>
    <meta:user-defined meta:name="DC.title">Kennisgeving besluit op aanvraag omgevingsvergunning H'Oranjeweg 3 te Achthuizen</meta:user-defined>
    <meta:user-defined meta:name="OVERHEID.PostcodeHuisnummer/OVERHEIDop.postcodeHuisnummer">3256BD 3</meta:user-defined>
    <meta:user-defined meta:name="OVERHEIDop.straatnaam">H'Oranjeweg</meta:user-defined>
    <meta:user-defined meta:name="OVERHEIDop.woonplaats">Achthuiz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3202</meta:user-defined>
    <meta:user-defined meta:name="OVERHEIDop.GmbID/DC.identifier">gmb-2020-243202</meta:user-defined>
    <meta:user-defined meta:name="OVERHEIDop.versieInformatie"/>
  </office:meta>
</office:document-meta>
</file>