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38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2 september 2020, 20-496/5446179, kappen van een boom, Lunenburg 13, 3904, kappen</text:p>
              </text:list-item>
              <text:list-item text:style-override="id1-3-2-1-1-2-2">
                <text:number>2.</text:number>
                <text:p text:style-name="al">14 september 2020. 20-498/5448423, realiseren berging, Galjoen 30, 3904, bouwen</text:p>
              </text:list-item>
              <text:list-item text:style-override="id1-3-2-1-1-2-3">
                <text:number>3.</text:number>
                <text:p text:style-name="al">14 september 2020. 20-499/5449853, vernieuwen schutting en het plaatsen van een schuur, Beatrixstraat 1, 3901, bouwen</text:p>
              </text:list-item>
              <text:list-item text:style-override="id1-3-2-1-1-2-4">
                <text:number>4.</text:number>
                <text:p text:style-name="al">16 september 2020, 20-501/5455175, inrit verbreden, Walenburg 7, 3904, uitrit aanleggen of veranderen</text:p>
              </text:list-item>
              <text:list-item text:style-override="id1-3-2-1-1-2-5">
                <text:number>5.</text:number>
                <text:p text:style-name="al">18 september 2020, 20-504/5460955, realiseren van 2 inritten en 2 waterbronnen, Nagelkruid A1187, 3903, uitrit aanleggen of veranderen</text:p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telefonisch contact opnemen met deze afdeling via telefoonnummer (0318) 53 87 07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319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Ruimte en infrastructuur | Organisatie en beleid</meta:user-defined>
    <dc:language>nl</dc:language>
    <meta:user-defined meta:name="OVERHEID.Gemeente/DC.spatial">Veenendaal</meta:user-defined>
    <meta:user-defined meta:name="DC.title">Ingediende aanvragen omgevingsvergunningen week 38: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94</meta:user-defined>
    <meta:user-defined meta:name="OVERHEIDop.GmbID/DC.identifier">gmb-2020-243194</meta:user-defined>
    <meta:user-defined meta:name="OVERHEIDop.versieInformatie"/>
  </office:meta>
</office:document-meta>
</file>