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24 te Maastricht. Kennisgeving nieuwe aanvraag omgevingsvergunning, het maken van een dakkapel in de voorgevel, het toevoegen van een raam in de linker gevel, het verkleinen van een raam in de rechter gevel, het plaatsen van nieuwe ramen in de achtergevel en het maken van een constructieve doorbraak tussen muren op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21WB</text:p>
            <text:p text:style-name="common-al">
            <text:span text:style-name="nadrukvet">van Akenweg 24 te Maastricht</text:span>
          </text:p>
            <text:p text:style-name="common-al">
            <text:span text:style-name="nadrukvet">het maken van een dakkapel in de voorgevel, toevoegen van een raam in de linker gevel, verkleinen van een raam in de rechter gevel, plaatsen van nieuwe ramen in de achtergevel en het maken van een constructieve doorbraak tussen muren op de begane grond</text:span>
          </text:p>
            <text:p text:style-name="common-al"/>
            <text:p text:style-name="common-al">
            <text:span text:style-name="nadrukvet">Datum ontvangst aanvraag:</text:span> 17 september 2020</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19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71.06 319364.86</meta:user-defined>
    <meta:user-defined meta:name="DC.title">van Akenweg 24 te Maastricht. Kennisgeving nieuwe aanvraag omgevingsvergunning, het maken van een dakkapel in de voorgevel, het toevoegen van een raam in de linker gevel, het verkleinen van een raam in de rechter gevel, het plaatsen van nieuwe ramen in de achtergevel en het maken van een constructieve doorbraak tussen muren op d</meta:user-defined>
    <meta:user-defined meta:name="OVERHEID.PostcodeHuisnummer/OVERHEIDop.postcodeHuisnummer">6218HN 24</meta:user-defined>
    <meta:user-defined meta:name="OVERHEIDop.straatnaam">van Akenweg</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3191</meta:user-defined>
    <meta:user-defined meta:name="OVERHEIDop.GmbID/DC.identifier">gmb-2020-243191</meta:user-defined>
    <meta:user-defined meta:name="OVERHEIDop.versieInformatie"/>
  </office:meta>
</office:document-meta>
</file>