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taarnstraat 3A02 te Maastricht. Kennisgeving nieuwe aanvraag omgevingsvergunning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719WB</text:p>
            <text:p text:style-name="common-al">
            <text:span text:style-name="nadrukvet">Lantaarnstraat 3A02 te Maastricht</text:span>
          </text:p>
            <text:p text:style-name="common-al">
            <text:span text:style-name="nadrukvet">het kappen van een conifeer</text:span>
          </text:p>
            <text:p text:style-name="common-al"/>
            <text:p text:style-name="common-al">
            <text:span text:style-name="nadrukvet">Datum ontvangst aanvraag:</text:span> 17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318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8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345 317590.36</meta:user-defined>
    <meta:user-defined meta:name="DC.title">Lantaarnstraat 3A02 te Maastricht. Kennisgeving nieuwe aanvraag omgevingsvergunning, het kappen van een conifeer</meta:user-defined>
    <meta:user-defined meta:name="OVERHEID.PostcodeHuisnummer/OVERHEIDop.postcodeHuisnummer">6211KX 3</meta:user-defined>
    <meta:user-defined meta:name="OVERHEIDop.straatnaam">Lantaarnstraat</meta:user-defined>
    <meta:user-defined meta:name="OVERHEIDop.woonplaats">Maastricht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188</meta:user-defined>
    <meta:user-defined meta:name="OVERHEIDop.GmbID/DC.identifier">gmb-2020-243188</meta:user-defined>
    <meta:user-defined meta:name="OVERHEIDop.versieInformatie"/>
  </office:meta>
</office:document-meta>
</file>