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weg 5 te Maastricht. Kennisgeving nieuwe aanvraag omgevingsvergunning, het bouwen van e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68WB</text:p>
            <text:p text:style-name="common-al">
            <text:span text:style-name="nadrukvet">Galjoenweg 5 te Maastricht</text:span>
          </text:p>
            <text:p text:style-name="common-al">
            <text:span text:style-name="nadrukvet">het bouwen van een opslaghal</text:span>
          </text:p>
            <text:p text:style-name="common-al"/>
            <text:p text:style-name="common-al">
            <text:span text:style-name="nadrukvet">Datum ontvangst aanvraag:</text:span> 11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18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68.99 320152.25</meta:user-defined>
    <meta:user-defined meta:name="DC.title">Galjoenweg 5 te Maastricht. Kennisgeving nieuwe aanvraag omgevingsvergunning, het bouwen van een opslaghal</meta:user-defined>
    <meta:user-defined meta:name="OVERHEID.PostcodeHuisnummer/OVERHEIDop.postcodeHuisnummer">6222NS 5</meta:user-defined>
    <meta:user-defined meta:name="OVERHEIDop.straatnaam">Galjoenweg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184</meta:user-defined>
    <meta:user-defined meta:name="OVERHEIDop.GmbID/DC.identifier">gmb-2020-243184</meta:user-defined>
    <meta:user-defined meta:name="OVERHEIDop.versieInformatie"/>
  </office:meta>
</office:document-meta>
</file>