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anderd 13A Kootwijkerbroek, wijzigen bestemmingsplan ten behoeve va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4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1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53 462474</meta:user-defined>
    <meta:user-defined meta:name="DC.title">aanvraag omgevingsvergunning, De Standerd 13A Kootwijkerbroek, wijzigen bestemmingsplan ten behoeve van sportschool</meta:user-defined>
    <meta:user-defined meta:name="OVERHEID.PostcodeHuisnummer/OVERHEIDop.postcodeHuisnummer">3774SC 1</meta:user-defined>
    <meta:user-defined meta:name="OVERHEIDop.straatnaam">De Standerd</meta:user-defined>
    <meta:user-defined meta:name="OVERHEIDop.woonplaats">Kootwijker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18</meta:user-defined>
    <meta:user-defined meta:name="OVERHEIDop.GmbID/DC.identifier">gmb-2020-24318</meta:user-defined>
    <meta:user-defined meta:name="OVERHEIDop.versieInformatie"/>
  </office:meta>
</office:document-meta>
</file>