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kant 1 tm 7 en Zwanenbloem 1 tm 8 te Giessenburg (bouwkavel achter Waterkant 4) , zaaknummer 106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12 woningen (CPO project Doetse Vliet III).</text:p>
            <text:p text:style-name="common-al">
            <text:span text:style-name="nadrukvet">Locatie: Waterkant 1 tm 7 en Zwanenbloem 1 tm 8 te Giessenburg (bouwkavel achter Waterkant 4)</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16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6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6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727</meta:user-defined>
    <dc:language>nl</dc:language>
    <meta:user-defined meta:name="OVERHEID.EPSG28992/DC.spatial">121148.348 429299.11</meta:user-defined>
    <meta:user-defined meta:name="DC.title">Gemeente Molenlanden, verleende omgevingsvergunning reguliere procedure Waterkant 1 tm 7 en Zwanenbloem 1 tm 8 te Giessenburg (bouwkavel achter Waterkant 4) , zaaknummer 1068727</meta:user-defined>
    <meta:user-defined meta:name="OVERHEID.PostcodeHuisnummer/OVERHEIDop.postcodeHuisnummer">3381HC 4</meta:user-defined>
    <meta:user-defined meta:name="OVERHEIDop.straatnaam">Waterkant</meta:user-defined>
    <meta:user-defined meta:name="OVERHEIDop.woonplaats">Giessenburg</meta:user-defined>
    <meta:user-defined meta:name="DCTERMS.W3CDTF/DCTERMS.available">2020-09-22</meta:user-defined>
    <meta:user-defined meta:name="DCTERMS.W3CDTF/OVERHEIDop.jaargang">2020</meta:user-defined>
    <meta:user-defined meta:name="OVERHEIDop.publicationIssue">243162</meta:user-defined>
    <meta:user-defined meta:name="OVERHEIDop.GmbID/DC.identifier">gmb-2020-243162</meta:user-defined>
    <meta:user-defined meta:name="OVERHEIDop.versieInformatie"/>
  </office:meta>
</office:document-meta>
</file>