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uitbouw aan de achterzijde van de woning, Van Boetzelaerstraat 68 te Alphen aan den Rijn, V2020/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Boetzelaerstraat 68 te Alphen aan den Rijn</text:p>
            <text:p text:style-name="common-al">2406 BG</text:p>
            <text:p text:style-name="common-al">V2020/753</text:p>
            <text:p text:style-name="common-al">het bouwen van een uitbouw aan de achterzijde van de woning</text:p>
            <text:p text:style-name="last-al">Datum indiening: 9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15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5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5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83.316 460333.974</meta:user-defined>
    <meta:user-defined meta:name="DC.title">Gemeente Alphen aan den Rijn - aanvraag omgevingsvergunning: het bouwen van een uitbouw aan de achterzijde van de woning, Van Boetzelaerstraat 68 te Alphen aan den Rijn, V2020/753</meta:user-defined>
    <meta:user-defined meta:name="OVERHEID.PostcodeHuisnummer/OVERHEIDop.postcodeHuisnummer">2406BG 68</meta:user-defined>
    <meta:user-defined meta:name="OVERHEIDop.straatnaam">Van Boetzelaerstraat</meta:user-defined>
    <meta:user-defined meta:name="OVERHEIDop.woonplaats">Alphen aan den Rij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152</meta:user-defined>
    <meta:user-defined meta:name="OVERHEIDop.GmbID/DC.identifier">gmb-2020-243152</meta:user-defined>
    <meta:user-defined meta:name="OVERHEIDop.versieInformatie"/>
  </office:meta>
</office:document-meta>
</file>