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het saneren van een kwekerij inrichting, achter het perceel J.C. Hoogendoornlaan 35 en 35A te Alphen aan den Rijn, V2019/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het perceel J.C. Hoogendoornlaan 35 en 35A te Alphen aan den Rijn</text:p>
            <text:p text:style-name="common-al"/>
            <text:p text:style-name="common-al">V2019/762</text:p>
            <text:p text:style-name="common-al">het afwijken van het bestemmingsplan ten behoeve van het saneren van een kwekerij inrichting </text:p>
            <text:p text:style-name="common-al">Datum verleend: 10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087.73 457398.278</meta:user-defined>
    <meta:user-defined meta:name="DC.title">Gemeente Alphen aan den Rijn - verleende omgevingsvergunning: het afwijken van het bestemmingsplan ten behoeve van het saneren van een kwekerij inrichting, achter het perceel J.C. Hoogendoornlaan 35 en 35A te Alphen aan den Rijn, V2019/762</meta:user-defined>
    <meta:user-defined meta:name="OVERHEID.PostcodeHuisnummer/OVERHEIDop.postcodeHuisnummer">2407AB 35</meta:user-defined>
    <meta:user-defined meta:name="OVERHEIDop.straatnaam">J.C. Hoogendoornlaan</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51</meta:user-defined>
    <meta:user-defined meta:name="OVERHEIDop.GmbID/DC.identifier">gmb-2020-243151</meta:user-defined>
    <meta:user-defined meta:name="OVERHEIDop.versieInformatie"/>
  </office:meta>
</office:document-meta>
</file>