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een schuur met carport onder 1 kap op de locatie Karel van Gelreweg 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Karel van Gelreweg 2 in Eerbeek</text:p>
            <text:p text:style-name="common-al">Voor: het plaatsen van een schuur met carport onder 1 kap</text:p>
            <text:p text:style-name="common-al">Activiteit(en): Het bouwen van een bouwwerk</text:p>
            <text:p text:style-name="common-al">Registratienummer: SXO-2019-1169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5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3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38 456646</meta:user-defined>
    <meta:user-defined meta:name="DC.title">Gemeente Brummen - Ingetrokken aanvraag reguliere omgevingsvergunning, het plaatsen van een schuur met carport onder 1 kap op de locatie Karel van Gelreweg 2 in Eerbeek</meta:user-defined>
    <meta:user-defined meta:name="OVERHEID.PostcodeHuisnummer/OVERHEIDop.postcodeHuisnummer">6961LB 2</meta:user-defined>
    <meta:user-defined meta:name="OVERHEIDop.straatnaam">Karel van Gelreweg</meta:user-defined>
    <meta:user-defined meta:name="OVERHEIDop.woonplaats">Eerbe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315</meta:user-defined>
    <meta:user-defined meta:name="OVERHEIDop.GmbID/DC.identifier">gmb-2020-24315</meta:user-defined>
    <meta:user-defined meta:name="OVERHEIDop.versieInformatie"/>
  </office:meta>
</office:document-meta>
</file>