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nt voor opslag materialen (1 jaar), A. Van Leeuwenhoekweg 6 te Alphen aan den Rijn, V2020/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6 te Alphen aan den Rijn</text:p>
            <text:p text:style-name="common-al">2408 AM</text:p>
            <text:p text:style-name="common-al">V2020/754</text:p>
            <text:p text:style-name="common-al">het plaatsen van een tent voor opslag materialen (1 jaar)</text:p>
            <text:p text:style-name="last-al">Datum indiening: 10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4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53.069 460196.349</meta:user-defined>
    <meta:user-defined meta:name="DC.title">Gemeente Alphen aan den Rijn - aanvraag omgevingsvergunning: het plaatsen van een tent voor opslag materialen (1 jaar), A. Van Leeuwenhoekweg 6 te Alphen aan den Rijn, V2020/754</meta:user-defined>
    <meta:user-defined meta:name="OVERHEID.PostcodeHuisnummer/OVERHEIDop.postcodeHuisnummer">2408AM 6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48</meta:user-defined>
    <meta:user-defined meta:name="OVERHEIDop.GmbID/DC.identifier">gmb-2020-243148</meta:user-defined>
    <meta:user-defined meta:name="OVERHEIDop.versieInformatie"/>
  </office:meta>
</office:document-meta>
</file>