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8 appartementen in het bestaande kantoorgebouw , Henry Dunantweg 5, 7, 9 te Alphen aan den Rijn, V2020/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,7,9 te Alphen aan den Rijn</text:p>
            <text:p text:style-name="common-al">2402 NM</text:p>
            <text:p text:style-name="common-al">V2020/756</text:p>
            <text:p text:style-name="common-al">het realiseren van 18 appartementen in het bestaande kantoorgebouw </text:p>
            <text:p text:style-name="last-al">Datum indiening: 1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7.791 462050.447</meta:user-defined>
    <meta:user-defined meta:name="DC.title">Gemeente Alphen aan den Rijn - aanvraag omgevingsvergunning: het realiseren van 18 appartementen in het bestaande kantoorgebouw , Henry Dunantweg 5, 7, 9 te Alphen aan den Rijn, V2020/756</meta:user-defined>
    <meta:user-defined meta:name="OVERHEID.PostcodeHuisnummer/OVERHEIDop.postcodeHuisnummer">2402NM 5</meta:user-defined>
    <meta:user-defined meta:name="OVERHEIDop.straatnaam">Henry Dunantweg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7</meta:user-defined>
    <meta:user-defined meta:name="OVERHEIDop.GmbID/DC.identifier">gmb-2020-243147</meta:user-defined>
    <meta:user-defined meta:name="OVERHEIDop.versieInformatie"/>
  </office:meta>
</office:document-meta>
</file>