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eerste verdieping, Kaninefatendreef 40 te Alphen aan den Rijn, V2020/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ninefatendreef 40 te Alphen aan den Rijn</text:p>
            <text:p text:style-name="common-al">2408 TN</text:p>
            <text:p text:style-name="common-al">V2020/758</text:p>
            <text:p text:style-name="common-al">het realiseren van een dakopbouw op de eerste verdieping</text:p>
            <text:p text:style-name="last-al">Datum indiening: 1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14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4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223.536 459189.949</meta:user-defined>
    <meta:user-defined meta:name="DC.title">Gemeente Alphen aan den Rijn - aanvraag omgevingsvergunning: het realiseren van een dakopbouw op de eerste verdieping, Kaninefatendreef 40 te Alphen aan den Rijn, V2020/758</meta:user-defined>
    <meta:user-defined meta:name="OVERHEID.PostcodeHuisnummer/OVERHEIDop.postcodeHuisnummer">2408TN 40</meta:user-defined>
    <meta:user-defined meta:name="OVERHEIDop.straatnaam">Kaninefatendreef</meta:user-defined>
    <meta:user-defined meta:name="OVERHEIDop.woonplaats">Alphen aan den Rij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44</meta:user-defined>
    <meta:user-defined meta:name="OVERHEIDop.GmbID/DC.identifier">gmb-2020-243144</meta:user-defined>
    <meta:user-defined meta:name="OVERHEIDop.versieInformatie"/>
  </office:meta>
</office:document-meta>
</file>