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velux dakraam aan de voorzijde van de woning, Ten Harmsenstraat 23 te Alphen aan den Rijn, V2020/7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Ten Harmsenstraat 23 te Alphen aan den Rijn</text:p>
            <text:p text:style-name="common-al">2406 TT</text:p>
            <text:p text:style-name="common-al">V2020/760</text:p>
            <text:p text:style-name="common-al">het plaatsen van een velux dakraam aan de voorzijde van de woning</text:p>
            <text:p text:style-name="last-al">Datum indiening: 13 september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43141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3141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3141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5639.369 461150.654</meta:user-defined>
    <meta:user-defined meta:name="DC.title">Gemeente Alphen aan den Rijn - aanvraag omgevingsvergunning: het plaatsen van een velux dakraam aan de voorzijde van de woning, Ten Harmsenstraat 23 te Alphen aan den Rijn, V2020/760</meta:user-defined>
    <meta:user-defined meta:name="OVERHEID.PostcodeHuisnummer/OVERHEIDop.postcodeHuisnummer">2406TT 23</meta:user-defined>
    <meta:user-defined meta:name="OVERHEIDop.straatnaam">Ten Harmsenstraat</meta:user-defined>
    <meta:user-defined meta:name="OVERHEIDop.woonplaats">Alphen aan den Rijn</meta:user-defined>
    <meta:user-defined meta:name="DCTERMS.W3CDTF/DCTERMS.available">2020-09-23</meta:user-defined>
    <meta:user-defined meta:name="DCTERMS.W3CDTF/OVERHEIDop.jaargang">2020</meta:user-defined>
    <meta:user-defined meta:name="OVERHEIDop.publicationIssue">243141</meta:user-defined>
    <meta:user-defined meta:name="OVERHEIDop.GmbID/DC.identifier">gmb-2020-243141</meta:user-defined>
    <meta:user-defined meta:name="OVERHEIDop.versieInformatie"/>
  </office:meta>
</office:document-meta>
</file>