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tijdelijk plaatsen van een kantoorunit, Burgemeester Den Hollanderweg 17 te Hazerswoude-Dorp, V2020/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Den Hollanderweg 17 te Hazerswoude-Dorp</text:p>
            <text:p text:style-name="common-al">2391 MC</text:p>
            <text:p text:style-name="common-al">V2020/761</text:p>
            <text:p text:style-name="common-al">het afwijken van het bestemmingsplan voor het tijdelijk plaatsen van een kantoorunit </text:p>
            <text:p text:style-name="last-al">Datum indiening: 14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14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4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4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474 457431.6</meta:user-defined>
    <meta:user-defined meta:name="DC.title">Gemeente Alphen aan den Rijn - aanvraag omgevingsvergunning: het afwijken van het bestemmingsplan voor het tijdelijk plaatsen van een kantoorunit, Burgemeester Den Hollanderweg 17 te Hazerswoude-Dorp, V2020/761</meta:user-defined>
    <meta:user-defined meta:name="OVERHEID.PostcodeHuisnummer/OVERHEIDop.postcodeHuisnummer">2391MC 17</meta:user-defined>
    <meta:user-defined meta:name="OVERHEIDop.straatnaam">Burgemeester den Hollanderweg</meta:user-defined>
    <meta:user-defined meta:name="OVERHEIDop.woonplaats">Hazerswoude-Dorp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140</meta:user-defined>
    <meta:user-defined meta:name="OVERHEIDop.GmbID/DC.identifier">gmb-2020-243140</meta:user-defined>
    <meta:user-defined meta:name="OVERHEIDop.versieInformatie"/>
  </office:meta>
</office:document-meta>
</file>