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, Sluiskolk 11 te Alphen aan den Rijn, V2020/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olk 11 te Alphen aan den Rijn</text:p>
            <text:p text:style-name="common-al">2408 PG</text:p>
            <text:p text:style-name="common-al">V2020/762</text:p>
            <text:p text:style-name="common-al">het vervangen van kozijnen</text:p>
            <text:p text:style-name="last-al">Datum indiening: 1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65.834 458822.031</meta:user-defined>
    <meta:user-defined meta:name="DC.title">Gemeente Alphen aan den Rijn - aanvraag omgevingsvergunning: het vervangen van kozijnen, Sluiskolk 11 te Alphen aan den Rijn, V2020/762</meta:user-defined>
    <meta:user-defined meta:name="OVERHEID.PostcodeHuisnummer/OVERHEIDop.postcodeHuisnummer">2408PG 11</meta:user-defined>
    <meta:user-defined meta:name="OVERHEIDop.straatnaam">Sluiskolk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39</meta:user-defined>
    <meta:user-defined meta:name="OVERHEIDop.GmbID/DC.identifier">gmb-2020-243139</meta:user-defined>
    <meta:user-defined meta:name="OVERHEIDop.versieInformatie"/>
  </office:meta>
</office:document-meta>
</file>