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172 huurwoningen , Rode Dorp: Jan Nieuwenhuijzenstraat, Grijpensteinstraat, Goeman Borgesiusstraat, Brittenruststraat, Hugo de Grootstraat en Karel Doormanstraat te Alphen aan den Rijn, V2020/4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de Dorp: Jan Nieuwenhuijzenstraat, Grijpensteinstraat, Goeman Borgesiusstraat, Brittenruststraat, Hugo de Grootstraat en Karel Doormanstraat te Alphen aan den Rijn</text:p>
            <text:p text:style-name="common-al"/>
            <text:p text:style-name="common-al">V2020/434</text:p>
            <text:p text:style-name="common-al">het vernieuwen van 172 huurwoningen </text:p>
            <text:p text:style-name="common-al">Datum verleend: 11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3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3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3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27.759 461242.171</meta:user-defined>
    <meta:user-defined meta:name="DC.title">Gemeente Alphen aan den Rijn - verleende omgevingsvergunning: het vernieuwen van 172 huurwoningen , Rode Dorp: Jan Nieuwenhuijzenstraat, Grijpensteinstraat, Goeman Borgesiusstraat, Brittenruststraat, Hugo de Grootstraat en Karel Doormanstraat te Alphen aan den Rijn, V2020/434</meta:user-defined>
    <meta:user-defined meta:name="OVERHEID.PostcodeHuisnummer/OVERHEIDop.postcodeHuisnummer">2405VE 23</meta:user-defined>
    <meta:user-defined meta:name="OVERHEIDop.straatnaam">Jan Nieuwenhuijzenstraat</meta:user-defined>
    <meta:user-defined meta:name="OVERHEIDop.woonplaats">Alphen aan den Rijn</meta:user-defined>
    <meta:user-defined meta:name="DCTERMS.W3CDTF/DCTERMS.available">2020-09-23</meta:user-defined>
    <meta:user-defined meta:name="DCTERMS.W3CDTF/OVERHEIDop.jaargang">2020</meta:user-defined>
    <meta:user-defined meta:name="OVERHEIDop.publicationIssue">243135</meta:user-defined>
    <meta:user-defined meta:name="OVERHEIDop.GmbID/DC.identifier">gmb-2020-243135</meta:user-defined>
    <meta:user-defined meta:name="OVERHEIDop.versieInformatie"/>
  </office:meta>
</office:document-meta>
</file>