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een schuur met overdekte buitenruimte, Paulus Potterstraat 11 te Hazerswoude-Dorp, V2020/60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aulus Potterstraat 11 te Hazerswoude-Dorp</text:p>
            <text:p text:style-name="common-al">2391 CL</text:p>
            <text:p text:style-name="common-al">V2020/600</text:p>
            <text:p text:style-name="common-al">het plaatsen van een schuur met overdekte buitenruimte</text:p>
            <text:p text:style-name="common-al">Datum verleend: 11 september 2020</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43130</text:span><text:line-break/><text:date style:data-style-name="dag" text:fixed="true" text:date-value="2020-09-23"/><text:line-break/><text:date style:data-style-name="jaar" text:fixed="true" text:date-value="2020-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3130</text:span><text:date style:data-style-name="nicedate" text:fixed="true" text:date-value="2020-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3130</text:span><text:date style:data-style-name="nicedate" text:fixed="true" text:date-value="2020-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0355 456491.6</meta:user-defined>
    <meta:user-defined meta:name="DC.title">Gemeente Alphen aan den Rijn - verleende omgevingsvergunning: het plaatsen van een schuur met overdekte buitenruimte, Paulus Potterstraat 11 te Hazerswoude-Dorp, V2020/600</meta:user-defined>
    <meta:user-defined meta:name="OVERHEID.PostcodeHuisnummer/OVERHEIDop.postcodeHuisnummer">2391CL 11</meta:user-defined>
    <meta:user-defined meta:name="OVERHEIDop.straatnaam">Paulus Potterstraat</meta:user-defined>
    <meta:user-defined meta:name="OVERHEIDop.woonplaats">Hazerswoude-Dorp</meta:user-defined>
    <meta:user-defined meta:name="DCTERMS.W3CDTF/DCTERMS.available">2020-09-23</meta:user-defined>
    <meta:user-defined meta:name="DCTERMS.W3CDTF/OVERHEIDop.jaargang">2020</meta:user-defined>
    <meta:user-defined meta:name="OVERHEIDop.publicationIssue">243130</meta:user-defined>
    <meta:user-defined meta:name="OVERHEIDop.GmbID/DC.identifier">gmb-2020-243130</meta:user-defined>
    <meta:user-defined meta:name="OVERHEIDop.versieInformatie"/>
  </office:meta>
</office:document-meta>
</file>