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londer op palen, Draaistok 50 te Boskoop, V2020/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aistok 50 te Boskoop</text:p>
            <text:p text:style-name="common-al">2771 MW</text:p>
            <text:p text:style-name="common-al">V2020/643</text:p>
            <text:p text:style-name="common-al">het plaatsen van een vlonder op palen</text:p>
            <text:p text:style-name="common-al">Datum verleend: 15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44.052 454575.344</meta:user-defined>
    <meta:user-defined meta:name="DC.title">Gemeente Alphen aan den Rijn - verleende omgevingsvergunning: het plaatsen van een vlonder op palen, Draaistok 50 te Boskoop, V2020/643</meta:user-defined>
    <meta:user-defined meta:name="OVERHEID.PostcodeHuisnummer/OVERHEIDop.postcodeHuisnummer">2771MW 50</meta:user-defined>
    <meta:user-defined meta:name="OVERHEIDop.straatnaam">Draaistok</meta:user-defined>
    <meta:user-defined meta:name="OVERHEIDop.woonplaats">Boskoop</meta:user-defined>
    <meta:user-defined meta:name="DCTERMS.W3CDTF/DCTERMS.available">2020-09-23</meta:user-defined>
    <meta:user-defined meta:name="DCTERMS.W3CDTF/OVERHEIDop.jaargang">2020</meta:user-defined>
    <meta:user-defined meta:name="OVERHEIDop.publicationIssue">243126</meta:user-defined>
    <meta:user-defined meta:name="OVERHEIDop.GmbID/DC.identifier">gmb-2020-243126</meta:user-defined>
    <meta:user-defined meta:name="OVERHEIDop.versieInformatie"/>
  </office:meta>
</office:document-meta>
</file>