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Stortemelk nabij Vliestroom 2 te Alphen aan den Rijn, V2020/7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ortemelk nabij Vliestroom 2 te Alphen aan den Rijn</text:p>
            <text:p text:style-name="common-al"/>
            <text:p text:style-name="common-al">V2020/735</text:p>
            <text:p text:style-name="common-al">het vervangen van de bestaande brug</text:p>
            <text:p text:style-name="common-al">Datum verleend: 16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2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93.553 462689.573</meta:user-defined>
    <meta:user-defined meta:name="DC.title">Gemeente Alphen aan den Rijn - verleende omgevingsvergunning: het vervangen van de bestaande brug, Stortemelk nabij Vliestroom 2 te Alphen aan den Rijn, V2020/735</meta:user-defined>
    <meta:user-defined meta:name="OVERHEID.PostcodeHuisnummer/OVERHEIDop.postcodeHuisnummer">2401BX 199</meta:user-defined>
    <meta:user-defined meta:name="OVERHEIDop.straatnaam">Stortemelk</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publicationIssue">243122</meta:user-defined>
    <meta:user-defined meta:name="OVERHEIDop.GmbID/DC.identifier">gmb-2020-243122</meta:user-defined>
    <meta:user-defined meta:name="OVERHEIDop.versieInformatie"/>
  </office:meta>
</office:document-meta>
</file>