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lektrische poort voor de woning, Hoorn 100 te Alphen aan den Rijn, V2020/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00 te Alphen aan den Rijn</text:p>
            <text:p text:style-name="common-al">2404 HJ</text:p>
            <text:p text:style-name="common-al">V2020/673</text:p>
            <text:p text:style-name="common-al">het plaatsen van een elektrische poort voor de woning</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6.764 461805.828</meta:user-defined>
    <meta:user-defined meta:name="DC.title">Gemeente Alphen aan den Rijn - verleende omgevingsvergunning: het plaatsen van een elektrische poort voor de woning, Hoorn 100 te Alphen aan den Rijn, V2020/673</meta:user-defined>
    <meta:user-defined meta:name="OVERHEID.PostcodeHuisnummer/OVERHEIDop.postcodeHuisnummer">2404HJ 100</meta:user-defined>
    <meta:user-defined meta:name="OVERHEIDop.straatnaam">Hoorn</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21</meta:user-defined>
    <meta:user-defined meta:name="OVERHEIDop.GmbID/DC.identifier">gmb-2020-243121</meta:user-defined>
    <meta:user-defined meta:name="OVERHEIDop.versieInformatie"/>
  </office:meta>
</office:document-meta>
</file>