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woonhuis, Ericapark 44 te Alphen aan den Rijn, V2020/4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icapark 44 te Alphen aan den Rijn</text:p>
            <text:p text:style-name="common-al">2403 EG</text:p>
            <text:p text:style-name="common-al">V2020/494</text:p>
            <text:p text:style-name="common-al">het verbouwen van het woonhuis</text:p>
            <text:p text:style-name="common-al">Datum verleend: 16 sept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3119</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9</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19</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716.628 462012.508</meta:user-defined>
    <meta:user-defined meta:name="DC.title">Gemeente Alphen aan den Rijn - verleende omgevingsvergunning: het verbouwen van het woonhuis, Ericapark 44 te Alphen aan den Rijn, V2020/494</meta:user-defined>
    <meta:user-defined meta:name="OVERHEID.PostcodeHuisnummer/OVERHEIDop.postcodeHuisnummer">2403EG 44</meta:user-defined>
    <meta:user-defined meta:name="OVERHEIDop.straatnaam">Ericapark</meta:user-defined>
    <meta:user-defined meta:name="OVERHEIDop.woonplaats">Alphen aan den Rijn</meta:user-defined>
    <meta:user-defined meta:name="DCTERMS.W3CDTF/DCTERMS.available">2020-09-23</meta:user-defined>
    <meta:user-defined meta:name="DCTERMS.W3CDTF/OVERHEIDop.jaargang">2020</meta:user-defined>
    <meta:user-defined meta:name="OVERHEIDop.publicationIssue">243119</meta:user-defined>
    <meta:user-defined meta:name="OVERHEIDop.GmbID/DC.identifier">gmb-2020-243119</meta:user-defined>
    <meta:user-defined meta:name="OVERHEIDop.versieInformatie"/>
  </office:meta>
</office:document-meta>
</file>