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kozijnen in de voorgevel, Havixhorst 73 te Alphen aan den Rijn, V2020/6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avixhorst 73 te Alphen aan den Rijn</text:p>
            <text:p text:style-name="common-al">2402 ML</text:p>
            <text:p text:style-name="common-al">V2020/641</text:p>
            <text:p text:style-name="common-al">het vervangen van de kozijnen in de voorgevel</text:p>
            <text:p text:style-name="common-al">Datum verleend: 14 sept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3116</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116</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116</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772.692 462785.628</meta:user-defined>
    <meta:user-defined meta:name="DC.title">Gemeente Alphen aan den Rijn - verleende omgevingsvergunning: het vervangen van de kozijnen in de voorgevel, Havixhorst 73 te Alphen aan den Rijn, V2020/641</meta:user-defined>
    <meta:user-defined meta:name="OVERHEID.PostcodeHuisnummer/OVERHEIDop.postcodeHuisnummer">2402ML 73</meta:user-defined>
    <meta:user-defined meta:name="OVERHEIDop.straatnaam">Havixhorst</meta:user-defined>
    <meta:user-defined meta:name="OVERHEIDop.woonplaats">Alphen aan den Rijn</meta:user-defined>
    <meta:user-defined meta:name="DCTERMS.W3CDTF/DCTERMS.available">2020-09-23</meta:user-defined>
    <meta:user-defined meta:name="DCTERMS.W3CDTF/OVERHEIDop.jaargang">2020</meta:user-defined>
    <meta:user-defined meta:name="OVERHEIDop.publicationIssue">243116</meta:user-defined>
    <meta:user-defined meta:name="OVERHEIDop.GmbID/DC.identifier">gmb-2020-243116</meta:user-defined>
    <meta:user-defined meta:name="OVERHEIDop.versieInformatie"/>
  </office:meta>
</office:document-meta>
</file>