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3 hobbykasjes en 4 tuinhuisjes, Rietveldsepad 2 A te Alphen aan den Rijn, V2020/7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etveldsepad 2 A te Alphen aan den Rijn</text:p>
            <text:p text:style-name="common-al">2408 ZH</text:p>
            <text:p text:style-name="common-al">V2020/763</text:p>
            <text:p text:style-name="common-al">het plaatsen van 3 hobbykasjes en 4 tuinhuisjes</text:p>
            <text:p text:style-name="common-al">Datum verleend: 16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1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1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1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99.7 458328.128</meta:user-defined>
    <meta:user-defined meta:name="DC.title">Gemeente Alphen aan den Rijn - verleende omgevingsvergunning: het plaatsen van 3 hobbykasjes en 4 tuinhuisjes, Rietveldsepad 2 A te Alphen aan den Rijn, V2020/763</meta:user-defined>
    <meta:user-defined meta:name="OVERHEID.PostcodeHuisnummer/OVERHEIDop.postcodeHuisnummer">2408ZH 2</meta:user-defined>
    <meta:user-defined meta:name="OVERHEIDop.straatnaam">Rietveldsepad</meta:user-defined>
    <meta:user-defined meta:name="OVERHEIDop.woonplaats">Alphen aan den Rijn</meta:user-defined>
    <meta:user-defined meta:name="DCTERMS.W3CDTF/DCTERMS.available">2020-09-23</meta:user-defined>
    <meta:user-defined meta:name="DCTERMS.W3CDTF/OVERHEIDop.jaargang">2020</meta:user-defined>
    <meta:user-defined meta:name="OVERHEIDop.publicationIssue">243114</meta:user-defined>
    <meta:user-defined meta:name="OVERHEIDop.GmbID/DC.identifier">gmb-2020-243114</meta:user-defined>
    <meta:user-defined meta:name="OVERHEIDop.versieInformatie"/>
  </office:meta>
</office:document-meta>
</file>