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ERGING MET OVERKAPPING EN HET BOUWEN VAN EEN OVERKAPPING (LEGALISATIE),  W A NIJENHUISWEG 47 EN 47 A KATL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rging met overkapping en het bouwen van een overkapping (legalisatie) op het perceel W A Nijenhuisweg 47 en 47 A te Katlijk  (10-08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311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1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1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8069.14 551828.966</meta:user-defined>
    <meta:user-defined meta:name="OVERHEID.EPSG28992/DC.spatial">198060.541 551862.039</meta:user-defined>
    <meta:user-defined meta:name="DC.title">VERLENGING BESLISTERMIJN AANVRAAG OMGEVINGSVERGUNNING, BOUWEN VAN EEN BERGING MET OVERKAPPING EN HET BOUWEN VAN EEN OVERKAPPING (LEGALISATIE),  W A NIJENHUISWEG 47 EN 47 A KATLIJK</meta:user-defined>
    <meta:user-defined meta:name="OVERHEID.PostcodeHuisnummer/OVERHEIDop.postcodeHuisnummer">8455JT 47</meta:user-defined>
    <meta:user-defined meta:name="OVERHEID.PostcodeHuisnummer/OVERHEIDop.postcodeHuisnummer">8455JT 47</meta:user-defined>
    <meta:user-defined meta:name="OVERHEIDop.straatnaam">W A Nijenhuisweg</meta:user-defined>
    <meta:user-defined meta:name="OVERHEIDop.straatnaam">W A Nijenhuisweg</meta:user-defined>
    <meta:user-defined meta:name="OVERHEIDop.woonplaats">Katlijk</meta:user-defined>
    <meta:user-defined meta:name="OVERHEIDop.woonplaats">Katlijk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112</meta:user-defined>
    <meta:user-defined meta:name="OVERHEIDop.GmbID/DC.identifier">gmb-2020-243112</meta:user-defined>
    <meta:user-defined meta:name="OVERHEIDop.versieInformatie"/>
  </office:meta>
</office:document-meta>
</file>