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envergunning - organiseren van een feestelijke opening van 15 jaar Waard Art in het Stroomhuis - 25 september 2020 van 20:00 uur tot 22:00 uur - Van Pallandtweg 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ergunningsvrij evenement</text:span>
          </text:p>
            <text:p text:style-name="common-al">Er is een melding gedaan voor het organiseren van een feestelijke opening van 15 jaar Waard Art in het Stroomhuis aan de Van Pallandtweg 1 in Neerijnen op 25 september 2020 van 20:00 uur tot 22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335.58 427409.2</meta:user-defined>
    <meta:user-defined meta:name="DC.title">Gemeente West Betuwe - melding vergunningsvrij evenementenvergunning - organiseren van een feestelijke opening van 15 jaar Waard Art in het Stroomhuis - 25 september 2020 van 20:00 uur tot 22:00 uur - Van Pallandtweg 1, Neerijnen</meta:user-defined>
    <meta:user-defined meta:name="OVERHEID.PostcodeHuisnummer/OVERHEIDop.postcodeHuisnummer">4182CA 1</meta:user-defined>
    <meta:user-defined meta:name="OVERHEIDop.straatnaam">van Pallandtweg</meta:user-defined>
    <meta:user-defined meta:name="OVERHEIDop.woonplaats">Neerij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10</meta:user-defined>
    <meta:user-defined meta:name="OVERHEIDop.GmbID/DC.identifier">gmb-2020-243110</meta:user-defined>
    <meta:user-defined meta:name="OVERHEIDop.versieInformatie"/>
  </office:meta>
</office:document-meta>
</file>