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Lageweg 5 en 10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gaan een bestemmingsplan opstellen voor Lageweg 5 en 10 in Raamsdonk (art. 1.3.1 Bro). Ter voorbereiding stellen we een voorontwerpbestemmingsplan op. Het bestemmingsplan maakt het mogelijk om het bouwvlak van Lageweg 5 uit te breiden en een vormverandering en uitbreiding van de stalruimte van Lageweg 10.</text:p>
            <text:p text:style-name="common-al">
            <text:span text:style-name="nadrukvet">Plan inzien</text:span>
          </text:p>
            <text:p text:style-name="common-al">U kunt het voorontwerpbestemmingsplan en de bijbehorende stukken van 23 september t/m 4 november 2020 inzien in de Gemeentewinkel, op www.ruimtelijkeplannen.nl en http://0779.ropubliceer.nl. </text:p>
            <text:p text:style-name="common-al">
            <text:span text:style-name="nadrukvet">Inspraakreactie geven</text:span>
          </text:p>
            <text:p text:style-name="common-al">U kunt tijdens de inzagetermijn een inspraakreactie doorgeven. Schriftelijke inspraakreacties kunt u richten aan het college van B&amp;W. Vermeld hierbij ‘inspraak voorontwerpbestemmingsplan Lageweg 5 en 10, Raamsdonk’ als onderwerp en uw eigen adresgegevens. Wilt u uw inspraakreactie telefonisch doorgeven? Neem dan contact op met Deborah van der Zwaag via 14 0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1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505 409911</meta:user-defined>
    <meta:user-defined meta:name="DC.title">Voorontwerpbestemmingsplan Lageweg 5 en 10, Raamsdonk</meta:user-defined>
    <meta:user-defined meta:name="OVERHEID.PostcodeHuisnummer/OVERHEIDop.postcodeHuisnummer">4944AR 5</meta:user-defined>
    <meta:user-defined meta:name="OVERHEIDop.straatnaam">Lageweg</meta:user-defined>
    <meta:user-defined meta:name="OVERHEIDop.woonplaats">Raamsdon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05</meta:user-defined>
    <meta:user-defined meta:name="OVERHEIDop.GmbID/DC.identifier">gmb-2020-243105</meta:user-defined>
    <meta:user-defined meta:name="OVERHEIDop.versieInformatie"/>
  </office:meta>
</office:document-meta>
</file>