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 Daze Concept Store, Markt 3 in Geertruidenberg </text:span>
          </text:p>
            <text:p text:style-name="common-al">De festiviteiten vinden plaats op 25 september 2020, van 18.00 tot 22.00 uur, 26 september 2020, van 10.00 tot 17.00 uur en 27 september 2020 van 12.00 tot 17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1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652 412615</meta:user-defined>
    <meta:user-defined meta:name="DC.title">Incidentele festiviteit, Markt 3</meta:user-defined>
    <meta:user-defined meta:name="OVERHEID.PostcodeHuisnummer/OVERHEIDop.postcodeHuisnummer">4931BR 3</meta:user-defined>
    <meta:user-defined meta:name="OVERHEIDop.straatnaam">Markt</meta:user-defined>
    <meta:user-defined meta:name="OVERHEIDop.woonplaats">Geertruidenbe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03</meta:user-defined>
    <meta:user-defined meta:name="OVERHEIDop.GmbID/DC.identifier">gmb-2020-243103</meta:user-defined>
    <meta:user-defined meta:name="OVERHEIDop.versieInformatie"/>
  </office:meta>
</office:document-meta>
</file>