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Nabij de Elshofweg 10 kadastraal perceel Hatert sectie L nr 426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de volgende omgevingsvergunning op verzoek intrekken, waarbij de reguliere voorbereidingsprocedure van toepassing is:</text:p>
            <text:p text:style-name="tussenkopcur">Voor: het plaatsen GSM-antenne mast</text:p>
            <text:p text:style-name="tussenkopcur">Locatie: Nabij de Elshofweg 10 (kadastraal perceel Hatert, sectie L, nr. 4262)</text:p>
            <text:p text:style-name="tussenkopcur">Datum besluit: 31 december 2019</text:p>
            <text:p text:style-name="tussenkopcur">Zaaknummer ODRN: W.Z12.015412.03</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Gedurende zes weken, die ingaat op de dag na bekendmaking, kan een belanghebbende een schriftelijk bezwaarschrift indienen bij het college van Burgemeester en Wethouders, bureau JZ 20, Postbus 9105, 6500 HG Nijmegen.</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meta:user-defined meta:name="DCTERMS.abstract">Nabij de Elshofweg 10 kadastraal perceel Hatert sectie L nr 4262</meta:user-defined>
    <dc:language>nl</dc:language>
    <meta:user-defined meta:name="OVERHEID.EPSG28992/DC.spatial">186278 424396</meta:user-defined>
    <meta:user-defined meta:name="DC.title">Gemeente Nijmegen – omgevingsvergunning intrekking op verzoek - Nabij de Elshofweg 10 kadastraal perceel Hatert sectie L nr 4262</meta:user-defined>
    <meta:user-defined meta:name="OVERHEID.PostcodeHuisnummer/OVERHEIDop.postcodeHuisnummer">6533KH 10</meta:user-defined>
    <meta:user-defined meta:name="OVERHEIDop.straatnaam">Elshofweg</meta:user-defined>
    <meta:user-defined meta:name="OVERHEIDop.woonplaats">Nijmegen</meta:user-defined>
    <meta:user-defined meta:name="DCTERMS.W3CDTF/DCTERMS.available">2020-01-03</meta:user-defined>
    <meta:user-defined meta:name="DCTERMS.W3CDTF/OVERHEIDop.jaargang">2020</meta:user-defined>
    <meta:user-defined meta:name="OVERHEIDop.publicationIssue">2431</meta:user-defined>
    <meta:user-defined meta:name="OVERHEIDop.GmbID/DC.identifier">gmb-2020-2431</meta:user-defined>
    <meta:user-defined meta:name="OVERHEIDop.versieInformatie"/>
  </office:meta>
</office:document-meta>
</file>