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Kennisgeving beoordeling noodzaak uitvoeren milieueffectrapportage voor Henk Netten Oud IJzer en Metaalhandel B.V. (9999169225)</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Burgemeester en wethouders van Goeree-Overflakkee hebben op 19 maart 2020 een verzoek ontvangen om te beoordelen of een milieueffectrapportage (MER) moet worden opgesteld voor Henk Netten Oud IJzer en Metaalhandel B.V., Delta Industrieweg 2, 3251 LX Stellendam. De voorgenomen activiteiten betreffen het oprichten van een inrichting voor het opslaan van afvalstoffen bestaande uit: ferro en non-ferro metalen, kabels, wit- en bruingoed, loodzuur accu’s en afgedankte elektrische en elektronische apparaten. Daarnaast vindt bewerking plaats van oud ijzer en metaal in de vorm van snijbranden, slijpen en knippen. Kunststof kabels worden gestript. Er worden geen gevaarlijke afvalstoffen bewerkt. De maximale opslagcapaciteit van schroot op enig moment is 2.000 ton. </text:p>
                    <text:p text:style-name="table_al"/>
                  </table:table-cell>
                </table:table-row>
              </table:table>
              <text:p text:style-name="table_bottom"/>
            </text:section>
            <text:p text:style-name="common-al">Voor deze activiteit moeten een vergunning op grond van de Wet algemene bepalingen omgevingsrecht worden aangevraagd bij het college van burgemeester en wethouders. De activiteit valt onder de categorieën D 18.1 en D 18.8 van het Besluit milieueffectrapportage. Dit betekent dat burgemeester en wethouders moeten beoordelen of ten behoeve van de omgevingsvergunning een milieueffectrapport (MER) moet worden opgesteld. </text:p>
            <text:p text:style-name="common-al">Burgemeester en wethouders hebben de voorgelegde informatie getoetst aan de Wet milieubeheer, met name aan artikel 7.17. Op basis daarvan hebben zij op 8 september 2020 besloten dat het opstellen van een MER ten behoeve van de aanvraag om een omgevingsvergunning niet noodzakelijk is. </text:p>
            <text:p text:style-name="common-al">
            <text:span text:style-name="nadrukvet">Inzage</text:span>
          </text:p>
            <text:p text:style-name="common-al">U kunt de aanmeldingsnotitie en het besluit van 23 september 2020 tot en met 3 november 2020 op werkdagen op de volgende plaatsen inzien: </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 (maandag t/m vrijdag van 09.00 – 16.00 uur, buiten en na deze periode uitsluitend na telefonische afspraak: 010 – 246 86 21)</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6 21.</text:p>
            <text:p text:style-name="common-al">
            <text:span text:style-name="nadrukvet">Opmerking </text:span>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
            <text:span text:style-name="nadrukvet">Inlichtingen</text:span>
          </text:p>
            <text:p text:style-name="common-al">Voor vragen en opmerkingen over het besluit en deze procedure kunt u contact opnemen met de DCMR Milieudienst Rijnmond, telefoonnummer: 010 – 246 80 00, email: info@dcmr.nl. </text:p>
            <text:p text:style-name="last-al">Vermeldt s.v.p. altijd zaaknummer: 99991692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309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9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9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Natuur en milieu | Organisatie en beleid</meta:user-defined>
    <dc:language>nl</dc:language>
    <meta:user-defined meta:name="OVERHEID.EPSG28992/DC.spatial">62072 426486</meta:user-defined>
    <meta:user-defined meta:name="DC.title">Kennisgeving beoordeling noodzaak uitvoeren milieueffectrapportage voor Henk Netten Oud IJzer en Metaalhandel B.V. (9999169225)</meta:user-defined>
    <meta:user-defined meta:name="OVERHEID.PostcodeHuisnummer/OVERHEIDop.postcodeHuisnummer">3251LX 2</meta:user-defined>
    <meta:user-defined meta:name="OVERHEIDop.straatnaam">Delta-Industrieweg</meta:user-defined>
    <meta:user-defined meta:name="OVERHEIDop.woonplaats">Stellendam</meta:user-defined>
    <meta:user-defined meta:name="DCTERMS.W3CDTF/DCTERMS.available">2020-09-22</meta:user-defined>
    <meta:user-defined meta:name="DCTERMS.W3CDTF/OVERHEIDop.jaargang">2020</meta:user-defined>
    <meta:user-defined meta:name="OVERHEIDop.publicationIssue">243093</meta:user-defined>
    <meta:user-defined meta:name="OVERHEIDop.GmbID/DC.identifier">gmb-2020-243093</meta:user-defined>
    <meta:user-defined meta:name="OVERHEIDop.versieInformatie"/>
  </office:meta>
</office:document-meta>
</file>