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Christelijk Gymnasium, Koningsbergerstraat 2 te Utrecht,  HZ_WABO-20-18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bergerstraat 2 te Utrecht</text:p>
            <text:p text:style-name="common-al">HZ_WABO-20-18142</text:p>
            <text:p text:style-name="common-al">Toelichting: het uitbreiden van het Christelijk Gymnasiu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8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9.33 455588.33</meta:user-defined>
    <meta:user-defined meta:name="DC.title">Verlenging beslistermijn omgevingsvergunning, het uitbreiden van het Christelijk Gymnasium, Koningsbergerstraat 2 te Utrecht,  HZ_WABO-20-18142</meta:user-defined>
    <meta:user-defined meta:name="OVERHEID.PostcodeHuisnummer/OVERHEIDop.postcodeHuisnummer">3531AJ 2</meta:user-defined>
    <meta:user-defined meta:name="OVERHEIDop.straatnaam">Koningsbergerstraat</meta:user-defined>
    <meta:user-defined meta:name="OVERHEIDop.woonplaats">Utre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86</meta:user-defined>
    <meta:user-defined meta:name="OVERHEIDop.GmbID/DC.identifier">gmb-2020-243086</meta:user-defined>
    <meta:user-defined meta:name="OVERHEIDop.versieInformatie"/>
  </office:meta>
</office:document-meta>
</file>