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ternational Slop Disposal B.V. (9999175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Wet algemene bepalingen omgevingsrecht</text:span>
          </text:p>
            <text:p text:style-name="common-al">Onderwerp<text:span text:style-name="nadrukvet"/></text:p>
            <text:p text:style-name="common-al">Burgemeester en wethouders van de gemeente Goeree-Overflakkee hebben besloten de op </text:p>
            <text:p text:style-name="common-al">29 augustus 2019, met kenmerk 9999103231_9999651374, aan International Slop Disposal B.V. verleende vergunning voor de inrichting aan de Meester Snijderweg 5, 3251 LJ Stellendam, krachtens artikel 2.31 van de Wet algemene bepalingen omgevingsrecht te wijzigen/aan te vullen.</text:p>
            <text:p text:style-name="common-al">Het betreft een inrichting voor het inzamelen en op- en overslaan van afvalstoffen afkomstig vanaf schepen. </text:p>
            <text:p text:style-name="common-al">Deze ambtshalve wijziging betreft het vervangen van de voorschriften 1.1.1 en 1.1.2 van bovengenoemde beschikking door nieuwe voorschriften. </text:p>
            <text:p text:style-name="common-al">
            <text:span text:style-name="nadrukvet">In</text:span>
            <text:span text:style-name="nadrukvet">zage</text:span>
          </text:p>
            <text:p text:style-name="common-al">U kunt de beschikking en overige van belang zijnde stukken tijdens kantooruren van </text:p>
            <text:p text:style-name="common-al">23 september 2020 tot en met 4 november 2020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175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0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1522.402 427222.989</meta:user-defined>
    <meta:user-defined meta:name="DC.title">Kennisgeving beschikking International Slop Disposal B.V. (9999175366)</meta:user-defined>
    <meta:user-defined meta:name="OVERHEID.PostcodeHuisnummer/OVERHEIDop.postcodeHuisnummer">3251LJ 5</meta:user-defined>
    <meta:user-defined meta:name="OVERHEIDop.straatnaam">Meester Snijderweg</meta:user-defined>
    <meta:user-defined meta:name="OVERHEIDop.woonplaats">Stellendam</meta:user-defined>
    <meta:user-defined meta:name="DCTERMS.W3CDTF/DCTERMS.available">2020-09-22</meta:user-defined>
    <meta:user-defined meta:name="DCTERMS.W3CDTF/OVERHEIDop.jaargang">2020</meta:user-defined>
    <meta:user-defined meta:name="OVERHEIDop.publicationIssue">243075</meta:user-defined>
    <meta:user-defined meta:name="OVERHEIDop.GmbID/DC.identifier">gmb-2020-243075</meta:user-defined>
    <meta:user-defined meta:name="OVERHEIDop.versieInformatie"/>
  </office:meta>
</office:document-meta>
</file>