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osterlaan 15, 16, 16A, 16B, 16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p text:style-name="common-al">Intrekken:</text:p>
            <text:p text:style-name="common-al">
            <text:span text:style-name="nadrukvet">
              <text:span text:style-name="nadrukvet">Oosterlaan 16,</text:span>
            </text:span> 8011 GC (winkelfunctie)</text:p>
            <text:p text:style-name="common-al">Uitgeven:</text:p>
            <text:p text:style-name="common-al">
            <text:span text:style-name="nadrukvet">
              <text:span text:style-name="nadrukvet">Oosterlaan 15</text:span>
            </text:span>, 8011 GC (winkelfunctie, soutterain, bg en 1<text:span text:style-name="sup">e</text:span> verd)</text:p>
            <text:p text:style-name="common-al">
            <text:span text:style-name="nadrukvet">
              <text:span text:style-name="nadrukvet">Oosterlaan 16</text:span>
            </text:span>, 8011 GC (woonfunctie, soutterain)</text:p>
            <text:p text:style-name="common-al">
            <text:span text:style-name="nadrukvet">
              <text:span text:style-name="nadrukvet">Oosterlaan 16A</text:span>
            </text:span>, 8011 GC (woonfunctie, bg)</text:p>
            <text:p text:style-name="common-al">
            <text:span text:style-name="nadrukvet">
              <text:span text:style-name="nadrukvet">Oosterlaan 16B</text:span>
            </text:span>, 8011 GC (woonfunctie, 1<text:span text:style-name="sup">e</text:span> verd)</text:p>
            <text:p text:style-name="common-al">
            <text:span text:style-name="nadrukvet">
              <text:span text:style-name="nadrukvet">Oosterlaan 16C</text:span>
            </text:span>, 8011 GC (woonfunctie, 2<text:span text:style-name="sup">e</text:span> verd)</text:p>
            <text:p text:style-name="common-al">
            <text:span text:style-name="nadrukvet"/>
          </text:p>
            <text:p text:style-name="common-al">Verzenddatum besluit: 18 september 2020</text:p>
            <text:p text:style-name="common-al">Kenmerk besluit: 144791-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3069</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069</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069</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968.639 502152.442</meta:user-defined>
    <meta:user-defined meta:name="DC.title">Gemeente Zwolle – Kennisgeving huisnummerbesluit Oosterlaan 15, 16, 16A, 16B, 16C</meta:user-defined>
    <meta:user-defined meta:name="OVERHEID.PostcodeHuisnummer/OVERHEIDop.postcodeHuisnummer">8011GC 16</meta:user-defined>
    <meta:user-defined meta:name="OVERHEIDop.straatnaam">Oosterlaan</meta:user-defined>
    <meta:user-defined meta:name="OVERHEIDop.woonplaats">Zwolle</meta:user-defined>
    <meta:user-defined meta:name="DCTERMS.W3CDTF/DCTERMS.available">2020-09-22</meta:user-defined>
    <meta:user-defined meta:name="DCTERMS.W3CDTF/OVERHEIDop.jaargang">2020</meta:user-defined>
    <meta:user-defined meta:name="OVERHEIDop.externeBijlage">Bijlage 2 bij huisnummerbesluit 144791-2020|exb-2020-50093</meta:user-defined>
    <meta:user-defined meta:name="OVERHEIDop.publicationIssue">243069</meta:user-defined>
    <meta:user-defined meta:name="OVERHEIDop.GmbID/DC.identifier">gmb-2020-243069</meta:user-defined>
    <meta:user-defined meta:name="OVERHEIDop.versieInformatie"/>
  </office:meta>
</office:document-meta>
</file>