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holen houdende regels omtrent het mandateren van de verkoop van roerend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Tholen,</text:p>
            <text:p text:style-name="al"/>
            <text:p text:style-name="al">overwegende, dat de gemeente Tholen voor de uitoefening van haar taken onder andere beschikt over roerende zaken (zoals machines, voertuigen, kantoormeubilair c.a.);</text:p>
            <text:p text:style-name="al"/>
            <text:p text:style-name="al">dat er sprake kan zijn van overtolligheid/overbodigheid van die roerende zaken en deze voor verkoop in aanmerking komen;</text:p>
            <text:p text:style-name="al"/>
            <text:p text:style-name="al">dat het, om in voorkomende gevallen snel en effectief te kunnen handelen, gewenst is deze bevoegdheid te mandateren aan de behandelend ambtenaar c.q. het betreffende afdelingshoofd;</text:p>
            <text:p text:style-name="al"/>
            <text:p text:style-name="al">gelet op afdeling 10.1.1 van de Algemene wet bestuursrech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het verkopen van overtollige/overbodige roerende zaken tot een bedrag van € 10.000,00 te mandateren aan de behandelend ambtenaar en van € 10.000 tot € 200.000 aan het afdelingshoofd;</text:p>
              </text:list-item>
              <text:list-item text:style-override="id1-3-2-2-1-3-2">
                <text:number>2.</text:number>
                <text:p text:style-name="al">te bepalen dat de onderdelen I tot en met VII van het Mandaatbesluit 2020 gemeente Tholen (besluit van de burgemeester en het college van burgemeester en wethouders d.d. 6 mei 2020, nummer 197288) van overeenkomstige toepassing zijn;</text:p>
              </text:list-item>
              <text:list-item text:style-override="id1-3-2-2-1-3-3">
                <text:number>3.</text:number>
                <text:p text:style-name="al">te bepalen 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15 september 2020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Thol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w.g. J.K. Fraanje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g. G.J. van de Velde-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306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OVERHEIDop.referentienummer">265770</meta:user-defined>
    <meta:user-defined meta:name="DCTERMS.alternative">Mandaatbesluit verkoop roerende zaken</meta:user-defined>
    <dc:language>nl</dc:language>
    <meta:user-defined meta:name="OVERHEID.Gemeente/DC.spatial">Tholen</meta:user-defined>
    <meta:user-defined meta:name="DC.title">Besluit van het college van burgemeester en wethouders van de gemeente Tholen houdende regels omtrent het mandateren van de verkoop van roerende zak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68</meta:user-defined>
    <meta:user-defined meta:name="OVERHEIDop.betreftRegeling">CVDR644048_1</meta:user-defined>
    <meta:user-defined meta:name="OVERHEIDop.GmbID/DC.identifier">gmb-2020-243068</meta:user-defined>
    <meta:user-defined meta:name="xs:date/OVERHEIDop.startdatum">2020-09-23</meta:user-defined>
    <meta:user-defined meta:name="OVERHEIDop.versieInformatie"/>
  </office:meta>
</office:document-meta>
</file>