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style:style style:family="table-column" style:parent-style-name="colspec" style:name="id1-3-2-2-1-63-1-1">
      <style:table-column-properties style:rel-column-width="27*"/>
    </style:style>
    <style:style style:family="table-column" style:parent-style-name="colspec" style:name="id1-3-2-2-1-63-1-2">
      <style:table-column-properties style:rel-column-width="38*"/>
    </style:style>
    <style:style style:family="table-column" style:parent-style-name="colspec" style:name="id1-3-2-2-1-63-1-3">
      <style:table-column-properties style:rel-column-width="19*"/>
    </style:style>
  </office:automatic-styles>
  <office:body>
    <office:text>
      <text:p text:style-name="new_page_staatscourant"/>
      <text:p text:style-name="single-kop-titel">Subsidieregeling isolatiemaatregelen</text:p>
      <text:section text:name="regeling_id1-3-2" text:style-name="regeling">
        <text:section text:name="aanhef_id1-3-2-1" text:style-name="aanhef">
          <text:section text:name="preambule_id1-3-2-1-1" text:style-name="preambule">
            <text:p text:style-name="al">
            <text:span text:style-name="nadrukvet">Het college van</text:span>
            <text:span text:style-name="nadrukvet"> burgemeester </text:span>
            <text:span text:style-name="nadrukvet">en wethouders </text:span>
            <text:span text:style-name="nadrukvet">van de gemeente Terschell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text:span>
          </text:p>
            <text:p text:style-name="al"> Vast te stellen:</text:p>
            <text:p text:style-name="al"/>
            <text:p text:style-name="al">
            <text:span text:style-name="nadrukvet">Hoofdstuk 1. Algemene bepalingen</text:span>
          </text:p>
            <text:p text:style-name="al"/>
            <text:p text:style-name="al">
            <text:span text:style-name="nadrukvet">Artikel 1. Begripsomschrijvingen</text:span>
          </text:p>
            <text:p text:style-name="al">
            <text:span text:style-name="nadrukvet"/>
            <text:span text:style-name="nadrukcur">Dakisolatie</text:span>: het isoleren van het bestaande dak in de thermische schil, of van de bestaande zolder- of vlieringvloer (als de zolder onverwarmd is);</text:p>
            <text:p text:style-name="al">
            <text:span text:style-name="nadrukcur">Gevelisolatie:</text:span> het isoleren van de bestaande binnen- of buitengevel met isolatiemateriaal;</text:p>
            <text:p text:style-name="al">
            <text:span text:style-name="nadrukcur">Hoog-rendementsglas</text:span>: het vervangen van glas in de thermische schil door HR++-glas of door triple glas; </text:p>
            <text:p text:style-name="al">
            <text:span text:style-name="nadrukcur">m</text:span>
            <text:span text:style-name="nadrukcur">2</text:span>
            <text:span text:style-name="nadrukcur"> K/W</text:span>: hoeveel Watt energie er door een vlak van 1 m2 gaat bij een dikte van 1 meter, per graad Kelvin temperatuurverschil tussen beide vlakken;</text:p>
            <text:p text:style-name="al">
            <text:span text:style-name="nadrukcur">RD-waarde</text:span>: is de door de fabrikant aangegeven isolatiewaarde van een materiaal. Hoe hoger de waarde des te beter de isolatiewaarde;</text:p>
            <text:p text:style-name="al">
            <text:span text:style-name="nadrukcur">Spouwmuurisolatie</text:span>: het isoleren van bestaande spouwmuren in de thermische schil;</text:p>
            <text:p text:style-name="al">
            <text:span text:style-name="nadrukcur">U-waarde</text:span>: warmtedoorgangswaarde. Hoe lager de waarde hoe beter het isoleert;</text:p>
            <text:p text:style-name="al">
            <text:span text:style-name="nadrukcur">Vloerisolatie en/of bodemisolatie</text:span>: het isoleren van de bestaande vloer en/of de bestaande bodem (ofwel de kruipruimte) in de thermische schil;</text:p>
            <text:p text:style-name="al">
            <text:span text:style-name="nadrukcur"/>
            <text:span text:style-name="nadrukcur">W/m</text:span>
            <text:span text:style-name="nadrukcur">2</text:span>
            <text:span text:style-name="nadrukcur">K</text:span>: hoeveelheid warmte die door een constructie gaat per seconde per vierkante meter per temperatuurverschil tussen de omgevingen langs beide zijden van de constructie. </text:p>
            <text:p text:style-name="al"/>
            <text:p text:style-name="al">
            <text:span text:style-name="nadrukvet">Hoofdstuk 2. Subsidieverstrekking</text:span>
          </text:p>
            <text:p text:style-name="al"/>
            <text:p text:style-name="al">
            <text:span text:style-name="nadrukvet">Artikel 2. Doel</text:span>
          </text:p>
            <text:p text:style-name="al">
            <text:span text:style-name="nadrukvet"/>De subsidieregeling heeft als doel woningeigenaren tot actie te zetten hun woning te isoleren in het kader van het uitvoeringsprogramma “Samen duurzaam”. Dit zorgt voor een lagere energierekening en daarnaast helpt het om de CO₂-uitstoot te verminderen. </text:p>
            <text:p text:style-name="al"/>
            <text:p text:style-name="al">
            <text:span text:style-name="nadrukvet">Artikel 3. Doelgroep</text:span>
          </text:p>
            <text:p text:style-name="al">Subsidie kan worden verleend aan personen die staan ingeschreven in de Basis Registratie Personen van de gemeente Terschelling. De subsidieregeling is alleen bedoeld voor het verbeteren van de isolatiewaarden van je woning, zoals omschreven in art. 5.</text:p>
            <text:p text:style-name="al"/>
            <text:p text:style-name="al">
            <text:span text:style-name="nadrukvet">Artikel 4. Subsidieplafond</text:span>
          </text:p>
            <text:p text:style-name="al">Het subsidieplafond is tot 31 december 2021 50.000,- euro. </text:p>
            <text:p text:style-name="al"/>
            <text:p text:style-name="al">
            <text:span text:style-name="nadrukvet">Artikel 5. Subsidiabele isolatiemaatregelen &amp; minimale isolatiewaarde</text:span>
          </text:p>
            <text:p text:style-name="al">De energiebesparende maatregelen waaruit gekozen kan worden zijn: spouw-, dak-, vloer-, gevelisolatie en hoog-rendementsglas. </text:p>
            <text:p text:style-name="al">Er wordt alleen subsidie gegeven voor maatregelen met een aanzienlijke isolatiewaarde. In onderstaande tabel wordt deze waarde per maatregel weergegeven.</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Isolatiemaatregel</text:span>
                    </text:p>
                  </table:table-cell>
                  <table:table-cell table:style-name="entry" table:number-rows-spanned="1" table:number-columns-spanned="1">
                    <text:p text:style-name="table_al">
                      <text:span text:style-name="nadrukvet">Isolatiewaarde </text:span>
                    </text:p>
                  </table:table-cell>
                </table:table-row>
                <table:table-row table:style-name="row">
                  <table:table-cell table:style-name="entry" table:number-rows-spanned="1" table:number-columns-spanned="1">
                    <text:p text:style-name="table_al">Spouwmuur</text:p>
                  </table:table-cell>
                  <table:table-cell table:style-name="entry" table:number-rows-spanned="1" table:number-columns-spanned="1">
                    <text:p text:style-name="table_al">minimale Rd-waarde 1,1* [m2 K/W]</text:p>
                  </table:table-cell>
                </table:table-row>
                <table:table-row table:style-name="row">
                  <table:table-cell table:style-name="entry" table:number-rows-spanned="1" table:number-columns-spanned="1">
                    <text:p text:style-name="table_al">Dak</text:p>
                  </table:table-cell>
                  <table:table-cell table:style-name="entry" table:number-rows-spanned="1" table:number-columns-spanned="1">
                    <text:p text:style-name="table_al">minimale Rd-waarde 3,5* [m2 K/W]</text:p>
                  </table:table-cell>
                </table:table-row>
                <table:table-row table:style-name="row">
                  <table:table-cell table:style-name="entry" table:number-rows-spanned="1" table:number-columns-spanned="1">
                    <text:p text:style-name="table_al">Zolder- of vlieringvloer</text:p>
                  </table:table-cell>
                  <table:table-cell table:style-name="entry" table:number-rows-spanned="1" table:number-columns-spanned="1">
                    <text:p text:style-name="table_al">minimale Rd-waarde 3,5* [m2 K/W]</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minimale Rd-waarde 3,5* [m2 K/W]</text:p>
                  </table:table-cell>
                </table:table-row>
                <table:table-row table:style-name="row">
                  <table:table-cell table:style-name="entry" table:number-rows-spanned="1" table:number-columns-spanned="1">
                    <text:p text:style-name="table_al">Vloer</text:p>
                  </table:table-cell>
                  <table:table-cell table:style-name="entry" table:number-rows-spanned="1" table:number-columns-spanned="1">
                    <text:p text:style-name="table_al">minimale Rd-waarde 3,5* [m2 K/W]</text:p>
                  </table:table-cell>
                </table:table-row>
                <table:table-row table:style-name="row">
                  <table:table-cell table:style-name="entry" table:number-rows-spanned="1" table:number-columns-spanned="1">
                    <text:p text:style-name="table_al">Bodem (eventueel gecombineerd met vloerisolatie)</text:p>
                  </table:table-cell>
                  <table:table-cell table:style-name="entry" table:number-rows-spanned="1" table:number-columns-spanned="1">
                    <text:p text:style-name="table_al">minimale Rd-waarde 3,5* [m2 K/W]</text:p>
                  </table:table-cell>
                </table:table-row>
                <table:table-row table:style-name="row">
                  <table:table-cell table:style-name="entry" table:number-rows-spanned="1" table:number-columns-spanned="1">
                    <text:p text:style-name="table_al">HR++ glas</text:p>
                  </table:table-cell>
                  <table:table-cell table:style-name="entry" table:number-rows-spanned="1" table:number-columns-spanned="1">
                    <text:p text:style-name="table_al">maximale U-waarde 1,2* [W/m2K]</text:p>
                  </table:table-cell>
                </table:table-row>
                <table:table-row table:style-name="row">
                  <table:table-cell table:style-name="entry" table:number-rows-spanned="1" table:number-columns-spanned="1">
                    <text:p text:style-name="table_al">Triple-glas gecombineerd met (nieuw) isolerend kozijn</text:p>
                  </table:table-cell>
                  <table:table-cell table:style-name="entry" table:number-rows-spanned="1" table:number-columns-spanned="1">
                    <text:p text:style-name="table_al">Triple-glas: maximale U-waarde 0,7* [W/m2K]</text:p>
                    <text:p text:style-name="table_al">Kozijnen: maximale U-waarde 1,5* [W/m2K]</text:p>
                  </table:table-cell>
                </table:table-row>
                <table:table-row table:style-name="row">
                  <table:table-cell table:style-name="entry" table:number-rows-spanned="1" table:number-columns-spanned="1">
                    <text:p text:style-name="table_al">Panelen in combinatie met HR++ glas</text:p>
                  </table:table-cell>
                  <table:table-cell table:style-name="entry" table:number-rows-spanned="1" table:number-columns-spanned="1">
                    <text:p text:style-name="table_al">maximale U-waarde 1,2* [W/m2K]</text:p>
                  </table:table-cell>
                </table:table-row>
                <table:table-row table:style-name="row">
                  <table:table-cell table:style-name="entry" table:number-rows-spanned="1" table:number-columns-spanned="1">
                    <text:p text:style-name="table_al">Panelen in combinatie met triple-glas</text:p>
                  </table:table-cell>
                  <table:table-cell table:style-name="entry" table:number-rows-spanned="1" table:number-columns-spanned="1">
                    <text:p text:style-name="table_al">maximale U-waarde 0,7* [W/m2K]</text:p>
                  </table:table-cell>
                </table:table-row>
              </table:table>
              <text:p text:style-name="table_bottom"/>
            </text:section>
            <text:p text:style-name="al">*betreft de toegevoegde isolatie</text:p>
            <text:p text:style-name="al"/>
            <text:p text:style-name="al">
            <text:span text:style-name="nadrukvet">Hoofdstuk 3. Indiening van de aanvraag</text:span>
          </text:p>
            <text:p text:style-name="al"/>
            <text:p text:style-name="al">
            <text:span text:style-name="nadrukvet">Artikel 6. Indiening</text:span>
          </text:p>
            <text:p text:style-name="al">
            <text:span text:style-name="nadrukvet">1.</text:span> De Algemene subsidieverordening 2011 is van toepassing op de beoordeling van de aanvraag voor een subsidie als bedoeld in deze regeling.</text:p>
            <text:p text:style-name="al">
            <text:span text:style-name="nadrukvet">2.</text:span> Voor de aanvraag van de subsidie dient gebruik te worden gemaakt van het “aanvraagformulier isolatiemaatregelen”;</text:p>
            <text:p text:style-name="al">
            <text:span text:style-name="nadrukvet">3.</text:span> Er mag 1 aanvraag ingediend worden per persoon zolang de regeling loopt. Als eigenaar mag je niet meerdere woningen gebruiken voor de samenwerkregeling;</text:p>
            <text:p text:style-name="al">
            <text:span text:style-name="nadrukvet">4.</text:span> Bij de aanvraag van de subsidie moet een ondertekende offerte worden ingediend, bijgevoegd bij het ‘’aanvraagformulier isolatiemaatregelen’’;</text:p>
            <text:p text:style-name="al">
            <text:span text:style-name="nadrukvet">5</text:span>. Binnen drie weken na ontvangst van het aanvraagformulier wordt de aanvrager op de hoogte gesteld over het wel of niet toekennen van de subsidie;</text:p>
            <text:p text:style-name="al">
            <text:span text:style-name="nadrukvet">6.</text:span> Na afronding van de werkzaamheden dient de eind rekening te worden ingediend. Na ontvangst van de rekening wordt het subsidie bedrag binnen twee weken uitbetaald. Dit bedrag kan afwijken van het aangevraagde verwachte kosten;</text:p>
            <text:p text:style-name="al">
            <text:span text:style-name="nadrukvet">7.</text:span> Bij aanvraag van de subsidie met een andere aanvrager dient dit te worden ingevuld op het aanvraagformulier “ isolatiemaatregelen”.</text:p>
            <text:p text:style-name="al"/>
            <text:p text:style-name="al">
            <text:span text:style-name="nadrukvet">Artikel 7. Uitvoeringtermijn</text:span>
          </text:p>
            <text:p text:style-name="al">De aanvrager dient voor de afloop van de regeling (31 dec.2021) de maatregelen te hebben uitgevoerd en de eindafrekening te hebben overhandigd. Anders verloopt het recht op subsidie. </text:p>
            <text:p text:style-name="al"/>
            <text:p text:style-name="al">
            <text:span text:style-name="nadrukvet">Artikel 8. Verlening</text:span>
          </text:p>
            <text:p text:style-name="al">Het besluit tot verlening van de subsidie vermeld de subsidiabele kosten, het subsidiepercentage en het maximale subsidiebedrag. </text:p>
            <text:p text:style-name="al"/>
            <text:p text:style-name="al">
            <text:span text:style-name="nadrukvet">Artikel 9. Subsidiabele kosten</text:span>
          </text:p>
            <text:p text:style-name="al">De subsidiabele kosten incl. BTW betreffen de ‘redelijk gemaakte kosten die direct verbonden zijn met de uitvoering van de isolatiemaatregelen’. Hieronder worden verstaan: </text:p>
            <text:p text:style-name="al">1. Kosten van materialen en hulpmiddelen;</text:p>
            <text:p text:style-name="al">2. Kosten van machines en apparatuur;</text:p>
            <text:p text:style-name="al">3. Indirecte kosten;</text:p>
            <text:p text:style-name="al">4. Loonkosten;</text:p>
            <text:p text:style-name="al">5. Aan derden betaalde kosten. </text:p>
            <text:p text:style-name="al"/>
            <text:p text:style-name="al">
            <text:span text:style-name="nadrukvet">Artikel 10. Hoogte van de subsidie</text:span>
          </text:p>
            <text:p text:style-name="al">De hoogte van de subsidie is afhankelijk van het feit of de subsidie alleen wordt aangevraagd of met meerdere aanvragers;</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
                      <text:span text:style-name="nadrukvet">Isoleren:</text:span>
                    </text:p>
                  </table:table-cell>
                  <table:table-cell table:style-name="entry" table:number-rows-spanned="1" table:number-columns-spanned="1">
                    <text:p text:style-name="table_al">
                      <text:span text:style-name="nadrukvet">Percentage v/d subsidiabele kosten</text:span>
                      <text:span text:style-name="nadrukvet">:</text:span>
                    </text:p>
                  </table:table-cell>
                  <table:table-cell table:style-name="entry" table:number-rows-spanned="1" table:number-columns-spanned="1">
                    <text:p text:style-name="table_al">
                      <text:span text:style-name="nadrukvet">Met een max. van:</text:span>
                    </text:p>
                  </table:table-cell>
                </table:table-row>
                <table:table-row table:style-name="row">
                  <table:table-cell table:style-name="entry" table:number-rows-spanned="1" table:number-columns-spanned="1">
                    <text:p text:style-name="table_al">Alleen</text:p>
                  </table:table-cell>
                  <table:table-cell table:style-name="entry" table:number-rows-spanned="1" table:number-columns-spanned="1">
                    <text:p text:style-name="table_al">15%</text:p>
                  </table:table-cell>
                  <table:table-cell table:style-name="entry" table:number-rows-spanned="1" table:number-columns-spanned="1">
                    <text:p text:style-name="table_al">1000,- euro</text:p>
                  </table:table-cell>
                </table:table-row>
                <table:table-row table:style-name="row">
                  <table:table-cell table:style-name="entry" table:number-rows-spanned="1" table:number-columns-spanned="1">
                    <text:p text:style-name="table_al">Met 2 aanvragers</text:p>
                  </table:table-cell>
                  <table:table-cell table:style-name="entry" table:number-rows-spanned="1" table:number-columns-spanned="1">
                    <text:p text:style-name="table_al">17,5%</text:p>
                  </table:table-cell>
                  <table:table-cell table:style-name="entry" table:number-rows-spanned="1" table:number-columns-spanned="1">
                    <text:p text:style-name="table_al">1250,- euro</text:p>
                  </table:table-cell>
                </table:table-row>
                <table:table-row table:style-name="row">
                  <table:table-cell table:style-name="entry" table:number-rows-spanned="1" table:number-columns-spanned="1">
                    <text:p text:style-name="table_al">Met 3 of meer aanvragers</text:p>
                  </table:table-cell>
                  <table:table-cell table:style-name="entry" table:number-rows-spanned="1" table:number-columns-spanned="1">
                    <text:p text:style-name="table_al">20%</text:p>
                  </table:table-cell>
                  <table:table-cell table:style-name="entry" table:number-rows-spanned="1" table:number-columns-spanned="1">
                    <text:p text:style-name="table_al">1500,- euro</text:p>
                  </table:table-cell>
                </table:table-row>
              </table:table>
              <text:p text:style-name="table_bottom"/>
            </text:section>
            <text:p text:style-name="al">Het college kan om moverende redenen het subsidiepercentage en het maximaal te ontvangen bedrag bijstellen. </text:p>
            <text:p text:style-name="al"/>
            <text:p text:style-name="al">
            <text:span text:style-name="nadrukvet">Artikel 11. Beoordeling van de aanvraag</text:span>
          </text:p>
            <text:p text:style-name="al">De beoordeling is gebaseerd op de getekende offerte aanvraag en de bijgevoegde productspecificaties. </text:p>
            <text:p text:style-name="al"/>
            <text:p text:style-name="al">
            <text:span text:style-name="nadrukvet">Artikel 12. Uitbetaling van de aanvraag</text:span>
          </text:p>
            <text:p text:style-name="al">
            <text:span text:style-name="nadrukvet"/>De aanvrager dient de eindafrekening binnen een week door te sturen naar de gemeente, waarna deze binnen 2 weken zal worden uitbetaald aan de uitvoerder van de genomen isolatiemaatregel(en).</text:p>
            <text:p text:style-name="al"/>
            <text:p text:style-name="al">
            <text:span text:style-name="nadrukvet">Hoofstuk 4. Weigering</text:span>
          </text:p>
            <text:p text:style-name="al"/>
            <text:p text:style-name="al">
            <text:span text:style-name="nadrukvet">Artikel 13. Weigeringsgronden</text:span>
          </text:p>
            <text:p text:style-name="al">Artikel 9 van de Algemene subsidieverordening 2011 geldt hier, met uitzondering van artikel 9, lid 4.</text:p>
            <text:p text:style-name="al"/>
            <text:p text:style-name="al">
            <text:span text:style-name="nadrukvet">Hoofdstuk 5. Verplichtingen van de subsidieontvanger</text:span>
          </text:p>
            <text:p text:style-name="al"/>
            <text:p text:style-name="al">
            <text:span text:style-name="nadrukvet">Artikel 14. </text:span>
          </text:p>
            <text:p text:style-name="al">Voor wat betreft de verplichtingen van de subsidieontvanger wordt aangesloten bij de Algemene subsidieverordening 2011.</text:p>
            <text:p text:style-name="al"/>
            <text:p text:style-name="al"/>
            <text:p text:style-name="al"/>
            <text:p text:style-name="al"/>
            <text:p text:style-name="al"/>
            <text:p text:style-name="al">
            <text:span text:style-name="nadrukvet">Hoofdstuk 6. Verantwoording en vaststelling subsidie</text:span>
          </text:p>
            <text:p text:style-name="al"/>
            <text:p text:style-name="al">
            <text:span text:style-name="nadrukvet">Artikel 15. Verantwoording</text:span>
          </text:p>
            <text:p text:style-name="al">1. Binnen 3 weken na ontvangst van de aanvraag wordt de aanvrager in kennis gesteld dat de subsidie ambtshalve wordt vastgesteld.</text:p>
            <text:p text:style-name="al">2. De aanvraag tot vaststelling van de subsidie dient te geschieden via het formulier “Aanvraag isolatiemaatregelen” .</text:p>
            <text:p text:style-name="al"/>
            <text:p text:style-name="al">
            <text:span text:style-name="nadrukvet">Artikel 16. Intrekking of wijziging</text:span>
          </text:p>
            <text:p text:style-name="al">De subsidie kan onverminderd het bepaalde in de artikelen 4:48 en 4:50 van de Algemene wet bestuursrecht (hierna: Awb) worden ingetrokken of ten nadele van de subsidieontvanger worden gewijzigd, indien:</text:p>
            <text:p text:style-name="al">
            <text:span text:style-name="nadrukvet">1.</text:span> De aangevraagde isolatiemaatregel niet wordt uitgevoerd volgens de voorschriften van deze regeling of;</text:p>
            <text:p text:style-name="al">
            <text:span text:style-name="nadrukvet">2.</text:span> De aangevraagde isolatiemaatregel niet (meer) in overeenstemming is met het doel van deze regeling. </text:p>
            <text:p text:style-name="al"/>
            <text:p text:style-name="al">
            <text:span text:style-name="nadrukvet">Hoofdstuk 7. Slotbepalingen</text:span>
          </text:p>
            <text:p text:style-name="al"/>
            <text:p text:style-name="al">
            <text:span text:style-name="nadrukvet">Artikel 17. Inwerkingtreding</text:span>
          </text:p>
            <text:p text:style-name="al">Deze regeling treedt in werking met ingang van de dag volgend op de bekendmaking in het elektronisch gemeenteblad. </text:p>
            <text:p text:style-name="al"/>
            <text:p text:style-name="al">
            <text:span text:style-name="nadrukvet">Artikel 18. Citeertitel</text:span>
          </text:p>
            <text:p text:style-name="al">Deze regeling word aangehaald als:</text:p>
            <text:p text:style-name="al">Subsidieregeling isolatiemaatregelen. </text:p>
            <text:p text:style-name="al"/>
            <text:p text:style-name="al">Terschelling, 15 september 2020</text:p>
            <text:p text:style-name="al">Het college van burgemeester en wethouders van de gemeente Terschelling,</text:p>
            <text:p text:style-name="al"/>
            <text:p text:style-name="al">H.M. de Jong J.H.M. Hermans-Vloedbeld</text:p>
            <text:p text:style-name="al">Secretaris/directeur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306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Economie | Organisatie en beleid</meta:user-defined>
    <meta:user-defined meta:name="DC.source">N.v.t.</meta:user-defined>
    <meta:user-defined meta:name="DCTERMS.alternative">Subsidieregeling isolatiemaatregelen Terschelling</meta:user-defined>
    <dc:language>nl</dc:language>
    <meta:user-defined meta:name="OVERHEID.Gemeente/DC.spatial">Terschelling</meta:user-defined>
    <meta:user-defined meta:name="DC.title">Subsidieregeling isolatiemaatregelen</meta:user-defined>
    <meta:user-defined meta:name="DCTERMS.W3CDTF/DCTERMS.available">2020-09-22</meta:user-defined>
    <meta:user-defined meta:name="DCTERMS.W3CDTF/OVERHEIDop.jaargang">2020</meta:user-defined>
    <meta:user-defined meta:name="OVERHEIDop.publicationIssue">243067</meta:user-defined>
    <meta:user-defined meta:name="OVERHEIDop.betreftRegeling">CVDR644047_1</meta:user-defined>
    <meta:user-defined meta:name="xs:date/OVERHEIDop.startdatum">2020-09-22</meta:user-defined>
    <meta:user-defined meta:name="OVERHEIDop.GmbID/DC.identifier">gmb-2020-243067</meta:user-defined>
    <meta:user-defined meta:name="OVERHEIDop.versieInformatie"/>
  </office:meta>
</office:document-meta>
</file>