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Peinder Mieden kavel 9 in Opeinde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kavel 9 in Opeinde, de bouw van een woning, ontvangen: 1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306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6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6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kavel 9 in Opeinde, de bouw van een woning, ontvangen: 18 september 2020</meta:user-defined>
    <dc:language>nl</dc:language>
    <meta:user-defined meta:name="OVERHEID.EPSG28992/DC.spatial">199721.07 571561.26</meta:user-defined>
    <meta:user-defined meta:name="DC.title">Gemeente Smallingerland - aanvraag omgevingsvergunning - De Peinder Mieden kavel 9 in Opeinde, de bouw van een woning</meta:user-defined>
    <meta:user-defined meta:name="OVERHEID.PostcodeHuisnummer/OVERHEIDop.postcodeHuisnummer">9218XB 8</meta:user-defined>
    <meta:user-defined meta:name="OVERHEIDop.straatnaam">Legauke</meta:user-defined>
    <meta:user-defined meta:name="OVERHEIDop.woonplaats">Opeind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62</meta:user-defined>
    <meta:user-defined meta:name="OVERHEIDop.GmbID/DC.identifier">gmb-2020-243062</meta:user-defined>
    <meta:user-defined meta:name="OVERHEIDop.versieInformatie"/>
  </office:meta>
</office:document-meta>
</file>