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ieter Brueghelstraat 7 6181 DJ te Elsloo (S2020-088\0971154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88\0971154639 voor het saneren van asbest gelegen aan Pieter Brueghelstraat 7 6181 DJ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305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5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5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06 328666</meta:user-defined>
    <meta:user-defined meta:name="DC.title">Kennisgeving sloopmelding Pieter Brueghelstraat 7 6181 DJ te Elsloo (S2020-088\0971154639)</meta:user-defined>
    <meta:user-defined meta:name="OVERHEID.PostcodeHuisnummer/OVERHEIDop.postcodeHuisnummer">6181DJ 7</meta:user-defined>
    <meta:user-defined meta:name="OVERHEIDop.straatnaam">Pieter Brueghelstraat</meta:user-defined>
    <meta:user-defined meta:name="OVERHEIDop.woonplaats">Elsloo</meta:user-defined>
    <meta:user-defined meta:name="DCTERMS.W3CDTF/DCTERMS.available">2020-09-22</meta:user-defined>
    <meta:user-defined meta:name="DCTERMS.W3CDTF/OVERHEIDop.jaargang">2020</meta:user-defined>
    <meta:user-defined meta:name="OVERHEIDop.publicationIssue">243059</meta:user-defined>
    <meta:user-defined meta:name="OVERHEIDop.GmbID/DC.identifier">gmb-2020-243059</meta:user-defined>
    <meta:user-defined meta:name="OVERHEIDop.versieInformatie"/>
  </office:meta>
</office:document-meta>
</file>